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E48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2a70c-6cad-4047-8f86-3b3e288f984c" text:name="BossProviderVariable"/>
      </text:user-field-decls>
      <text:p text:style-name="P18"/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4.09.2017 № 20-4-4051176-с,<text:line-break/>и приняла решение о согласовании предельных отпускных цен, представленных на перерегистрацию, ПРО.МЕД.ЦС Прага а.о. (Чешская Республика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Урсосан<text:span text:style-name="T6"> (МНН — Урсодезоксихолевая кислота), капсулы, 250 мг, 10 шт., - упаковки ячейковые контурные (1) — пачки картонные, в размере 139,38 руб.</text:span></text:p>
      <text:p text:style-name="P7"><text:tab/>2. Урсосан (МНН — Урсодезоксихолевая кислота), капсулы, 250 мг, 10 шт., - упаковки ячейковые контурные (5) — пачки картонные, в размере 658,40 руб.</text:p>
      <text:p text:style-name="P7"><text:tab/>3. Урсосан (МНН — Урсодезоксихолевая кислота), капсулы, 250 мг, 10 шт., - упаковки ячейковые контурные (10) — пачки картонные, в размере 1226,82 руб.</text:p>
      <text:p text:style-name="P9"/>
      <text:p text:style-name="P9"/>
      <text:p text:style-name="P9"/>
      <text:p text:style-name="P17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4E48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5379(1) </text:p></draw:text-box></draw:frame><draw:frame draw:style-name="Mfr2" draw:name="SpdBarcode" text:anchor-type="paragraph" svg:x="0cm" svg:width="3.6cm" svg:height="0.78cm" draw:z-index="1"><draw:image xlink:href="Pictures/10000201000000780000001A5D4E48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6:59:59.87</meta:creation-date>
    <meta:generator>OpenOffice.org/3.4.1$Win32 OpenOffice.org_project/341m1$Build-9593</meta:generator>
    <meta:editing-duration>P0D</meta:editing-duration>
    <meta:editing-cycles>1</meta:editing-cycles>
    <dc:date>2017-10-06T11:18:37.07</dc:date>
    <meta:document-statistic meta:table-count="0" meta:image-count="1" meta:object-count="0" meta:page-count="1" meta:paragraph-count="12" meta:word-count="173" meta:character-count="1393"/>
    <meta:user-defined meta:name="Поле 1"/>
    <meta:user-defined meta:name="Поле 2"/>
    <meta:user-defined meta:name="Поле 3"/>
    <meta:user-defined meta:name="Поле 4"/>
  </office:meta>
</office:document-meta>
</file>