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E32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a00fcd-7ea4-4acf-b802-40169e73aabe" text:name="BossProviderVariable"/>
      </text:user-field-decls>
      <text:p text:style-name="P1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9.2017 № 20-4-4050547-с, и приняла решение согласовать предельные отпускные цены <text:span text:style-name="T2">производства ФГУП НПЦ «Фармзащита» ФМБА России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Прамипексол (МНН - Прамипексол), таблетки, 0,25 мг, (10) - упаковки ячейковые контурные, 1 шт. / пачки картонные<text:span text:style-name="T3">, в размере 52,00 руб.</text:span></text:p>
      <text:p text:style-name="P14"><text:tab/>2. Прамипексол (МНН - Прамипексол), таблетки, 0,25 мг, (10) - упаковки ячейковые контурные, 10 шт. / пачки картонные, в размере 520,00 руб.</text:p>
      <text:p text:style-name="P15"/>
      <text:p text:style-name="P15"/>
      <text:p text:style-name="P15"/>
      <text:p text:style-name="P5">А.Б. Кашеваров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5E32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5072(1) </text:p></draw:text-box></draw:frame><draw:frame draw:style-name="Mfr2" draw:name="SpdBarcode" text:anchor-type="paragraph" svg:x="0cm" svg:width="3.6cm" svg:height="0.78cm" draw:z-index="1"><draw:image xlink:href="Pictures/10000201000000780000001A1A5E32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9M22S</meta:editing-duration>
    <meta:editing-cycles>24</meta:editing-cycles>
    <dc:date>2017-10-06T11:19:52.25</dc:date>
    <meta:document-statistic meta:table-count="0" meta:image-count="1" meta:object-count="0" meta:page-count="1" meta:paragraph-count="11" meta:word-count="144" meta:character-count="1193"/>
    <meta:user-defined meta:name="Поле 1"/>
    <meta:user-defined meta:name="Поле 2"/>
    <meta:user-defined meta:name="Поле 3"/>
    <meta:user-defined meta:name="Поле 4"/>
  </office:meta>
</office:document-meta>
</file>