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F55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color="#000000" fo:font-style="normal" fo:font-weight="normal" fo:background-color="transparent" style:font-weight-asian="normal" style:font-weight-complex="normal"/>
    </style:style>
    <style:style style:name="T4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5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6" style:family="text">
      <style:text-properties fo:language="ru" fo:country="RU"/>
    </style:style>
    <style:style style:name="T7" style:family="text">
      <style:text-properties fo:font-style="normal" fo:font-weight="normal" fo:background-color="transparent" style:font-weight-asian="normal" style:font-weight-complex="normal"/>
    </style:style>
    <style:style style:name="T8" style:family="text">
      <style:text-properties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3b398-9ba4-4ad8-a052-406122960f95" text:name="BossProviderVariable"/>
      </text:user-field-decls>
      <text:p text:style-name="P29"><text:span text:style-name="T9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24-1504/00-02-17</text:span></text:p>
      <text:p text:style-name="P6"> </text:p>
      <text:p text:style-name="P5">«05» октября 2017 г. <text:s text:c="4"/>                                                                                г. Москва</text:p>
      <text:p text:style-name="P7"> </text:p>
      <text:p text:style-name="P9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8">1504</text:span><text:span text:style-name="T7">/00-0</text:span><text:span text:style-name="T8">2</text:span><text:span text:style-name="T7">-17 об административном правонарушении, возбужденного в отношении </text:span><text:span text:style-name="T3">открытого акционерного общества «Управляющая компания «Кузбассразрезуголь» (далее - ОАО «УК «Кузбассразрезуголь»)</text:span><text:span text:style-name="T8"> </text:span><text:span text:style-name="Основной_20_шрифт_20_абзаца"><text:span text:style-name="T3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T3">,</text:span></text:p>
      <text:p text:style-name="P28"/>
      <text:p text:style-name="P12">УСТАНОВИЛ:</text:p>
      <text:p text:style-name="P12"/>
      <text:p text:style-name="P17"><text:span text:style-name="T4"><text:tab/></text:span><text:span text:style-name="T5">Отсутствие надлежащего извещения лица о времени и <text:s text:c="34"/>месте рассмотрения дела об административном правонарушении <text:s text:c="30"/>№ 4-14.24-1504/00-02-17.</text:span></text:p>
      <text:p text:style-name="P8">Руководствуясь <text:span text:style-name="T6">пунктом 4 части 1 статьи 29.7</text:span> Кодекса Российской Федерации об административных правонарушениях,</text:p>
      <text:p text:style-name="P21"/>
      <text:p text:style-name="P12">ОПРЕДЕЛИЛ:</text:p>
      <text:p text:style-name="P13"/>
      <text:list xml:id="list2567412874777154525" text:style-name="L1">
        <text:list-item>
          <text:list>
            <text:list-item>
              <text:list>
                <text:list-item>
                  <text:p text:style-name="P26">Продлить срока рассмотрения дела об административном правонарушении № 4-14.24-1504/00-02-17 до 03.11.2017;</text:p>
                </text:list-item>
                <text:list-item>
                  <text:p text:style-name="P26">Рассмотрение дела об административном правонарушении № 4-14.24-1504/00-02-17 отложить;</text:p>
                </text:list-item>
                <text:list-item>
                  <text:p text:style-name="P26">Назначить дело об административном правонарушении № 4-14.24-1504/00-02-17 к рассмотрению на «02» ноября 2017 года в «15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5F5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6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5F55B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566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5660(1) </text:p></draw:text-box></draw:frame><draw:frame draw:style-name="Mfr2" draw:name="SpdBarcode" text:anchor-type="paragraph" svg:x="0cm" svg:width="3.6cm" svg:height="0.78cm" draw:z-index="3"><draw:image xlink:href="Pictures/10000201000000780000001A5A5F55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24:25.83</meta:creation-date>
    <meta:generator>OpenOffice.org/3.4.1$Win32 OpenOffice.org_project/341m1$Build-9593</meta:generator>
    <dc:date>2017-10-06T11:20:25.08</dc:date>
    <meta:document-statistic meta:table-count="0" meta:image-count="2" meta:object-count="0" meta:page-count="1" meta:paragraph-count="18" meta:word-count="163" meta:character-count="1530"/>
    <meta:user-defined meta:name="Поле 1"/>
    <meta:user-defined meta:name="Поле 2"/>
    <meta:user-defined meta:name="Поле 3"/>
    <meta:user-defined meta:name="Поле 4"/>
  </office:meta>
</office:document-meta>
</file>