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A56E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ddf69e-f61d-44df-bf5c-4315abf71eb6" text:name="BossProviderVariable"/>
      </text:user-field-decls>
      <text:p text:style-name="P23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9.2017 № 20-4-4050425-с,<text:line-break/>и приняла решение о согласовании предельных отпускных цен<text:line-break/>ООО «Технология лекарств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Флутамид-ТЛ (МНН — Флутамид), таблетки, покрытые пленочной оболочкой, 250 мг, 20 шт., - банки (1) — пачки картонные в размере 313,26 руб.</text:span></text:p>
      <text:p text:style-name="P10"><text:tab/>2. <text:span text:style-name="T6">Флутамид-ТЛ (МНН — Флутамид), таблетки, покрытые пленочной оболочкой, 250 мг, 84 шт., - банки (1) — пачки картонные в размере 1315,69 руб.</text:span></text:p>
      <text:p text:style-name="P13"><text:tab/>3. Флутамид-ТЛ (МНН — Флутамид), таблетки, покрытые пленочной оболочкой, 250 мг, 90 шт., - банки (1) — пачки картонные в размере 1409,67 руб.</text:p>
      <text:p text:style-name="P13"><text:tab/>4. Флутамид-ТЛ (МНН — Флутамид), таблетки, покрытые пленочной оболочкой, 250 мг, 100 шт., - банки (1) — пачки картонные в размере 1566,30 руб.</text:p>
      <text:p text:style-name="P13"><text:tab/>5. Флутамид-ТЛ (МНН — Флутамид), таблетки, покрытые пленочной оболочкой, 250 мг, 10 шт., - упаковки ячейковые контурные (2) — пачки картонные в размере 313,26 руб.</text:p>
      <text:p text:style-name="P13"><text:tab/>6. Флутамид-ТЛ (МНН — Флутамид), таблетки, покрытые пленочной оболочкой, 250 мг, 10 шт., - упаковки ячейковые контурные (9) — пачки картонные в размере 1409,67 руб.</text:p>
      <text:p text:style-name="P5"><text:tab/>7. Флутамид-ТЛ (МНН — Флутамид), таблетки, покрытые пленочной оболочкой, 250 мг, 10 шт., - упаковки ячейковые контурные (10) — пачки картонные в размере 1566,30 руб.</text:p>
      <text:p text:style-name="P13"><text:tab/>8. Флутамид-ТЛ (МНН — Флутамид), таблетки, покрытые пленочной оболочкой, 250 мг, 7 шт., - упаковки ячейковые контурные (12) — пачки картонные в размере 1315,69 руб.</text:p>
      <text:p text:style-name="P13"/>
      <text:p text:style-name="P13"/>
      <text:p text:style-name="P13"/>
      <text:p text:style-name="P22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A56E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8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8949(1) </text:p></draw:text-box></draw:frame><draw:frame draw:style-name="Mfr2" draw:name="SpdBarcode" text:anchor-type="paragraph" svg:x="0cm" svg:width="3.6cm" svg:height="0.78cm" draw:z-index="1"><draw:image xlink:href="Pictures/10000201000000780000001A69A56E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7:04:24.39</meta:creation-date>
    <meta:generator>OpenOffice.org/3.4.1$Win32 OpenOffice.org_project/341m1$Build-9593</meta:generator>
    <meta:editing-duration>P0D</meta:editing-duration>
    <meta:editing-cycles>1</meta:editing-cycles>
    <dc:date>2017-10-06T11:21:22.81</dc:date>
    <meta:document-statistic meta:table-count="0" meta:image-count="1" meta:object-count="0" meta:page-count="1" meta:paragraph-count="18" meta:word-count="292" meta:character-count="2138"/>
    <meta:user-defined meta:name="Поле 1"/>
    <meta:user-defined meta:name="Поле 2"/>
    <meta:user-defined meta:name="Поле 3"/>
    <meta:user-defined meta:name="Поле 4"/>
  </office:meta>
</office:document-meta>
</file>