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84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37cm" fo:margin-right="-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340dd-b01f-403a-a179-4c09ff3fd0da" text:name="BossProviderVariable"/>
      </text:user-field-decls>
      <text:p text:style-name="P17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2</text:span><text:span text:style-name="T5">.09.2017</text:span><text:span text:style-name="T4"> № 20-4-</text:span><text:span text:style-name="T5">4052355</text:span><text:span text:style-name="T4">-с, и приняла решение согласовать предельную отпускную цену ФГУП НПЦ «Фармзащита» ФМБА России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6"><text:tab/>«Пиридостигмина бромид» (МНН «Пиридостигмина бромид»), таблетки, 60 мг, 10 шт., упаковки ячейковые контурные (10) - пачки картонные, в размере 539,77 руб.</text:p>
      <text:p text:style-name="P16"/>
      <text:p text:style-name="P13"/>
      <text:p text:style-name="P5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84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4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454(1) </text:p></draw:text-box></draw:frame><draw:frame draw:style-name="Mfr2" draw:name="SpdBarcode" text:anchor-type="paragraph" svg:x="0cm" svg:width="3.6cm" svg:height="0.78cm" draw:z-index="1"><draw:image xlink:href="Pictures/10000201000000780000001ADB584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3:16:16.78</meta:creation-date>
    <meta:generator>OpenOffice.org/3.4.1$Win32 OpenOffice.org_project/341m1$Build-9593</meta:generator>
    <dc:date>2017-10-06T11:30:57.89</dc:date>
    <meta:document-statistic meta:table-count="0" meta:image-count="1" meta:object-count="0" meta:page-count="1" meta:paragraph-count="10" meta:word-count="128" meta:character-count="1120"/>
    <meta:user-defined meta:name="Поле 1"/>
    <meta:user-defined meta:name="Поле 2"/>
    <meta:user-defined meta:name="Поле 3"/>
    <meta:user-defined meta:name="Поле 4"/>
  </office:meta>
</office:document-meta>
</file>