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3AA08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serif"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line-height="150%" fo:text-align="end" style:justify-single-word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style:line-height-at-least="0cm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12.039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11.536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Frame_20_contents" style:master-page-name="First_20_Page">
      <style:paragraph-properties style:page-number="auto"/>
    </style:style>
    <style:style style:name="P11" style:family="paragraph" style:parent-style-name="Standard" style:master-page-name="First_20_Page">
      <style:paragraph-properties fo:line-height="150%" fo:text-align="center" style:justify-single-word="false" style:page-number="auto"/>
    </style:style>
    <style:style style:name="P12" style:family="paragraph" style:parent-style-name="Standard">
      <style:paragraph-properties style:line-height-at-least="0cm" fo:text-align="justify" style:justify-single-word="false"/>
      <style:text-properties fo:font-size="10pt" style:font-size-asian="10pt" style:font-size-complex="10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serif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7881ca-e06f-44fb-af57-578c91553cc8" text:name="BossProviderVariable"/>
      </text:user-field-decls>
      <text:p text:style-name="P11"><text:span text:style-name="T3">Решение </text:span></text:p>
      <text:p text:style-name="P3">по результатам рассмотрения ходатайства</text:p>
      <text:p text:style-name="P3"/>
      <text:p text:style-name="P7"><text:span text:style-name="T3"><text:tab/>В соответствии со статьями 28 и 33 Федерального закона от 26.07.2006 No 135-ФЗ «О защите конкуренции» Федеральная антимонопольная служба рассмотрела ходатайство Публичного акционерного общества «МРСК Центра» (место нахождения: Российская Федерация, 127018, г. Москва, 2-ая Ямская ул., д. 4; основной вид деятельности - </text:span><text:span text:style-name="T1">оказание услуг по передаче электрической энергии; осуществление технологического присоединения к электрическим сетям</text:span><text:span text:style-name="T3">) о получении в собственность основных производственных средств Общества с ограниченной ответственностью «ИнфраХит Монтаж» (место нахождения: </text:span><text:span text:style-name="T1">194352, г. Санкт-Петербург, Сиреневый бульвар, д. 18, корп. 1, лит. Д, пом. 51;</text:span> <text:span text:style-name="T3">основной вид деятельности: </text:span><text:span text:style-name="T2">обслуживание ЖКХ; сдача имущества в аренду; работы по санитарному содержанию МКД</text:span><text:span text:style-name="T3">), б</text:span><text:span text:style-name="T4">алансовая стоимость которых составляет 93,47% от балансовой стоимости основных производственных средств и нематериальных активов ООО </text:span><text:span text:style-name="T3">«ИнфраХит Монтаж»</text:span><text:span text:style-name="T4">, и приняла решение об удовлетворении ходатайства.</text:span></text:p>
      <text:p text:style-name="P4"/>
      <text:p text:style-name="P5">А.Н. Голомолзин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3AA0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rame_20_contents" style:master-page-name="First_20_Page">
      <style:paragraph-properties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MP3">2017-73630(2)</text:p></draw:text-box></draw:frame><draw:frame draw:style-name="Mfr2" draw:name="SpdBarcode" text:anchor-type="paragraph" svg:x="0cm" svg:width="3.6cm" svg:height="0.78cm" draw:z-index="1"><draw:image xlink:href="Pictures/10000201000000780000001A033AA08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1:54.97</meta:creation-date>
    <dc:date>2017-10-06T11:32:54.28</dc:date>
    <meta:editing-duration>PT19H48M53S</meta:editing-duration>
    <meta:editing-cycles>5</meta:editing-cycles>
    <meta:generator>OpenOffice.org/3.4.1$Win32 OpenOffice.org_project/341m1$Build-9593</meta:generator>
    <meta:print-date>2017-07-12T17:42:36.86</meta:print-date>
    <meta:document-statistic meta:table-count="0" meta:image-count="1" meta:object-count="0" meta:page-count="1" meta:paragraph-count="6" meta:word-count="128" meta:character-count="1058"/>
    <meta:user-defined meta:name="Поле 1"/>
    <meta:user-defined meta:name="Поле 2"/>
    <meta:user-defined meta:name="Поле 3"/>
    <meta:user-defined meta:name="Поле 4"/>
  </office:meta>
</office:document-meta>
</file>