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986C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/>
    </style:style>
    <style:style style:name="P17" style:family="paragraph" style:parent-style-name="Standard">
      <style:paragraph-properties fo:margin-left="9.843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84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20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margin-left="9.816cm" fo:margin-right="0.026cm" fo:text-align="start" style:justify-single-word="false" fo:text-indent="0.026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9.843cm" fo:margin-right="0cm" fo:text-align="start" style:justify-single-word="false" fo:text-indent="0cm" style:auto-text-indent="false" style:page-number="auto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color="#000000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font-size="14pt" fo:background-color="#ffffff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en" fo:country="US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17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font-name="Times New Roman1" fo:letter-spacing="normal" fo:language="ru" fo:country="RU" fo:background-color="#ffffff"/>
    </style:style>
    <style:style style:name="T20" style:family="text">
      <style:text-properties fo:font-variant="normal" fo:text-transform="none" fo:letter-spacing="normal" fo:language="ru" fo:country="RU" fo:background-color="#ffffff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da4c33-4cb0-4fdf-b95a-c383ef80d2f7" text:name="BossProviderVariable"/>
      </text:user-field-decls>
      <text:p text:style-name="P22"/>
      <text:p text:style-name="P4">ОПРЕДЕЛЕНИЕ</text:p>
      <text:p text:style-name="P5">об истребовании <text:span text:style-name="T2">дополнительных документов по жалобе на </text:span><text:span text:style-name="T3">постановление о прекращении дела об административном правонарушении <text:s text:c="34"/>№ 2405-ФАС52-03/16</text:span></text:p>
      <text:p text:style-name="P8"> </text:p>
      <text:p text:style-name="P6">«28» сентября 2017 <text:s text:c="4"/>                                                                                 <text:s/>г. Москва</text:p>
      <text:p text:style-name="P9"> </text:p>
      <text:p text:style-name="P10"><text:span text:style-name="T4">Я, </text:span><text:span text:style-name="T5">заместитель руководителя ФАС России Анатолий Николаевич Голомозин</text:span><text:span text:style-name="T12">, </text:span><text:span text:style-name="T10">рассмотрев жалобу </text:span><text:span text:style-name="T11">&lt;...&gt;</text:span><text:span text:style-name="T6"> на постановление о прекращении дела об административном правонарушении № 2405-ФАС52-03/16 от 21.02.2017 (далее - Жалоба), вынесенное ведущим специалистом-экспертом отдела контроля естественных монополий Нижегородского УФАС России Е.Е. Погодиной</text:span><text:span text:style-name="T7"> </text:span><text:span text:style-name="T10">в отношении </text:span><text:span text:style-name="Основной_20_шрифт_20_абзаца"><text:span text:style-name="T17">публичного акционерного общества «Газпром газораспределение Нижний Новгород» (далее - ПАО «Газпром газораспределение Нижний Новогород») (адрес: </text:span></text:span><text:span text:style-name="Основной_20_шрифт_20_абзаца"><text:span text:style-name="T18">603022</text:span></text:span><text:span text:style-name="Основной_20_шрифт_20_абзаца"><text:span text:style-name="T17">, Нижегородская область, г. Нижний Новгород, ул. Пушкина, д.18; ИНН 5200000102, ОГРН 1025203724171, КПП 526201001; дата регистрации юридического лица: 13.01.1994</text:span></text:span><text:span text:style-name="T9">)</text:span><text:span text:style-name="T10">,</text:span></text:p>
      <text:p text:style-name="P10"> </text:p>
      <text:p text:style-name="P24">УСТАНОВИЛ:</text:p>
      <text:p text:style-name="P8"> </text:p>
      <text:p text:style-name="P11">Необходимость в дополнительном выяснении обстоятельств <text:span text:style-name="T21">Жалобы.</text:span></text:p>
      <text:p text:style-name="P11">Руководствуясь <text:span text:style-name="T21">статьей 30.4, статьей 26.10</text:span> Кодекса Российской Федерации об административных правонарушениях,</text:p>
      <text:p text:style-name="P11"/>
      <text:p text:style-name="P7">ОПРЕДЕЛИЛ:</text:p>
      <text:p text:style-name="P7"/>
      <text:p text:style-name="P15"><text:tab/>1. Рассмотрение Жалобы отложить.</text:p>
      <text:p text:style-name="P14"><text:span text:style-name="Основной_20_шрифт_20_абзаца"><text:span text:style-name="T13"><text:tab/>2</text:span></text:span><text:span text:style-name="Основной_20_шрифт_20_абзаца"><text:span text:style-name="T15">. </text:span></text:span><text:span text:style-name="Основной_20_шрифт_20_абзаца"><text:span text:style-name="T13">Назначить Жалобу к рассмотрению на «27» октября 2017 года в <text:s text:c="19"/>10 часов 00 минут по адресу: 125993, г. Москва, ул. Садовая-Кудринская, д. 11, <text:s text:c="14"/>1 этаж, к. 420;</text:span></text:span></text:p>
      <text:list xml:id="list5591563468336700832" text:style-name="L1">
        <text:list-item>
          <text:list>
            <text:list-item>
              <text:list>
                <text:list-header>
                  <text:p text:style-name="P25"><text:span text:style-name="Основной_20_шрифт_20_абзаца"><text:span text:style-name="T13"><text:s/><text:tab/>3. Федеральной службе государственной регистрации, кадастра и картографии надлежит в трехдневный срок со дня получения настоящего определения представить в ФАС России </text:span></text:span><text:span text:style-name="Основной_20_шрифт_20_абзаца"><text:span text:style-name="T14">(в надлежащим образом заверенных копиях)</text:span></text:span><text:span text:style-name="Основной_20_шрифт_20_абзаца"><text:span text:style-name="T16">: о зарегистрированном праве собственности на распределительный газопровод высокого давления протяженностью 182,12 п.м. и распределительный газопровод низкого давления протяженностью 660,00 п.м. к коттеджному поселку в р-не д. Ржавка Кстовского района.</text:span></text:span></text:p>
                </text:list-header>
              </text:list>
            </text:list-item>
          </text:list>
        </text:list-item>
      </text:list>
      <text:p text:style-name="P12"><text:span text:style-name="Основной_20_шрифт_20_абзаца"><text:span text:style-name="T19">Запрашиваемую информацию необходимо направить по адресу: 125993, <text:s text:c="13"/></text:span></text:span><text:soft-page-break/><text:span text:style-name="Основной_20_шрифт_20_абзаца"><text:span text:style-name="T19">г. Москва, ул. Садовая-Кудринская, д. 11; а также на электронную почту: </text:span></text:span><text:a xlink:type="simple" xlink:href="mailto:pravo@fas.gov.ru"><text:span text:style-name="Основной_20_шрифт_20_абзаца">pravo@fas.gov.ru</text:span></text:a><text:span text:style-name="Основной_20_шрифт_20_абзаца"><text:span text:style-name="T19">.</text:span></text:span></text:p>
      <text:p text:style-name="P13"><text:span text:style-name="Основной_20_шрифт_20_абзаца"><text:span text:style-name="T20">При невозможности представления указанных сведений Федеральная служба государственной регистрации, кадастра и картографии обязана в трехдневный срок уведомить об этом в письменной форме ФАС России.</text:span></text:span></text:p>
      <text:p text:style-name="P13"><text:span text:style-name="Основной_20_шрифт_20_абзаца"><text:span text:style-name="T20"/></text:span></text:p>
      <text:p text:style-name="P13"><text:span text:style-name="Основной_20_шрифт_20_абзаца"><text:span text:style-name="T20"/></text:span></text:p>
      <text:p text:style-name="P16"><text:span text:style-name="T8">А.Н. Голомолзин</text:span>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986C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40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4096(1) </text:p></draw:text-box></draw:frame><draw:frame draw:style-name="Mfr2" draw:name="SpdBarcode" text:anchor-type="paragraph" svg:x="0cm" svg:width="3.6cm" svg:height="0.78cm" draw:z-index="2"><draw:image xlink:href="Pictures/10000201000000780000001AAC986C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0:24:54.63</meta:creation-date>
    <meta:generator>OpenOffice.org/3.4.1$Win32 OpenOffice.org_project/341m1$Build-9593</meta:generator>
    <dc:date>2017-10-06T11:52:39.88</dc:date>
    <meta:document-statistic meta:table-count="0" meta:image-count="1" meta:object-count="0" meta:page-count="2" meta:paragraph-count="21" meta:word-count="251" meta:character-count="2254"/>
    <meta:user-defined meta:name="Поле 1"/>
    <meta:user-defined meta:name="Поле 2"/>
    <meta:user-defined meta:name="Поле 3"/>
    <meta:user-defined meta:name="Поле 4"/>
  </office:meta>
</office:document-meta>
</file>