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9BCE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paragraph-properties fo:margin-top="0cm" fo:margin-bottom="0.212cm"/>
    </style:style>
    <style:style style:name="P5" style:family="paragraph" style:parent-style-name="Standard_20__28_user_29_">
      <style:paragraph-properties fo:margin-top="0cm" fo:margin-bottom="0cm" fo:line-height="100%" fo:text-align="justify" style:justify-single-word="false" text:number-lines="false" text:line-number="0" style:text-autospace="none">
        <style:tab-stops>
          <style:tab-stop style:position="16.919cm"/>
          <style:tab-stop style:position="17.284cm"/>
        </style:tab-stops>
      </style:paragraph-properties>
      <style:text-properties fo:font-size="10pt" fo:background-color="#ffffff" style:font-size-asian="10pt" style:font-size-complex="10pt"/>
    </style:style>
    <style:style style:name="P6" style:family="paragraph" style:parent-style-name="Text_20_body">
      <style:paragraph-properties fo:margin-top="0cm" fo:margin-bottom="0cm" fo:line-height="100%" fo:text-align="center" style:justify-single-word="false"/>
      <style:text-properties fo:color="#000000" fo:font-size="14pt" fo:font-weight="bold" fo:background-color="#ffffff"/>
    </style:style>
    <style:style style:name="P7" style:family="paragraph" style:parent-style-name="Text_20_body">
      <style:paragraph-properties fo:margin-top="0cm" fo:margin-bottom="0cm" fo:line-height="100%" fo:text-align="center" style:justify-single-word="false"/>
      <style:text-properties fo:color="#000000" fo:font-size="14pt" fo:font-weight="bold"/>
    </style:style>
    <style:style style:name="P8" style:family="paragraph" style:parent-style-name="Text_20_body">
      <style:paragraph-properties fo:margin-top="0cm" fo:margin-bottom="0cm" fo:line-height="100%"/>
      <style:text-properties fo:color="#000000" fo:font-size="14pt" fo:background-color="#ffffff"/>
    </style:style>
    <style:style style:name="P9" style:family="paragraph" style:parent-style-name="Text_20_body">
      <style:paragraph-properties fo:margin-top="0cm" fo:margin-bottom="0cm" fo:line-height="100%"/>
      <style:text-properties fo:color="#000000" fo:background-color="#ffffff"/>
    </style:style>
    <style:style style:name="P10" style:family="paragraph" style:parent-style-name="Text_20_body">
      <style:paragraph-properties fo:margin-top="0cm" fo:margin-bottom="0cm" fo:line-height="100%" fo:text-align="center" style:justify-single-word="false"/>
      <style:text-properties fo:color="#000000" fo:background-color="#ffffff"/>
    </style:style>
    <style:style style:name="P11" style:family="paragraph" style:parent-style-name="Text_20_body">
      <style:paragraph-properties fo:margin-top="0cm" fo:margin-bottom="0cm" fo:line-height="100%"/>
      <style:text-properties fo:font-size="14pt" fo:background-color="#ffffff"/>
    </style:style>
    <style:style style:name="P12" style:family="paragraph" style:parent-style-name="Text_20_body">
      <style:paragraph-properties fo:margin-top="0cm" fo:margin-bottom="0cm" fo:line-height="100%" fo:text-align="center" style:justify-single-word="false"/>
      <style:text-properties fo:font-size="14pt" fo:font-weight="bold" fo:background-color="#ffffff"/>
    </style:style>
    <style:style style:name="P13" style:family="paragraph" style:parent-style-name="Text_20_body">
      <style:paragraph-properties fo:margin-top="0cm" fo:margin-bottom="0cm" fo:line-height="100%"/>
      <style:text-properties fo:background-color="#ffffff"/>
    </style:style>
    <style:style style:name="P14" style:family="paragraph" style:parent-style-name="Text_20_body">
      <style:paragraph-properties fo:margin-top="0cm" fo:margin-bottom="0cm" fo:line-height="100%" fo:text-align="center" style:justify-single-word="false"/>
      <style:text-properties fo:background-color="#ffffff"/>
    </style:style>
    <style:style style:name="P15" style:family="paragraph" style:parent-style-name="Text_20_body">
      <style:paragraph-properties fo:margin-top="0cm" fo:margin-bottom="0cm" fo:line-height="100%"/>
    </style:style>
    <style:style style:name="P16" style:family="paragraph" style:parent-style-name="Text_20_body">
      <style:paragraph-properties fo:margin-left="9.559cm" fo:margin-right="0cm" fo:margin-top="0cm" fo:margin-bottom="0cm" fo:line-height="100%" fo:text-indent="0cm" style:auto-text-indent="false"/>
      <style:text-properties fo:background-color="#ffffff"/>
    </style:style>
    <style:style style:name="P17" style:family="paragraph" style:parent-style-name="Text_20_body">
      <style:paragraph-properties fo:margin-left="0cm" fo:margin-right="0cm" fo:margin-top="0cm" fo:margin-bottom="0cm" fo:line-height="100%" fo:text-align="justify" style:justify-single-word="false" fo:text-indent="1.519cm" style:auto-text-indent="false"/>
      <style:text-properties fo:color="#000000" fo:font-size="14pt" style:text-underline-style="none"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9cm" style:auto-text-indent="false"/>
      <style:text-properties fo:color="#000000" fo:font-size="14pt" style:text-underline-style="none"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1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style:text-underline-style="none"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style:text-underline-style="none" fo:background-color="#ffffff" style:font-size-asian="14pt" style:font-size-complex="14pt"/>
    </style:style>
    <style:style style:name="P22" style:family="paragraph" style:parent-style-name="Text_20_body">
      <style:paragraph-properties fo:margin-left="9.483cm" fo:margin-right="0cm" fo:margin-top="0cm" fo:margin-bottom="0cm" fo:line-height="100%" fo:text-indent="0cm" style:auto-text-indent="false"/>
      <style:text-properties fo:background-color="#ffffff"/>
    </style:style>
    <style:style style:name="P23" style:family="paragraph" style:parent-style-name="Text_20_body">
      <style:paragraph-properties fo:margin-left="9.483cm" fo:margin-right="0cm" fo:margin-top="0cm" fo:margin-bottom="0cm" fo:line-height="100%" fo:text-align="justify" style:justify-single-word="false" fo:text-indent="0cm" style:auto-text-indent="false"/>
      <style:text-properties fo:background-color="#ffffff"/>
    </style:style>
    <style:style style:name="P24" style:family="paragraph" style:parent-style-name="Text_20_body">
      <style:paragraph-properties fo:margin-left="9.483cm" fo:margin-right="0cm" fo:margin-top="0cm" fo:margin-bottom="0cm" fo:line-height="100%" fo:text-indent="0cm" style:auto-text-indent="false"/>
      <style:text-properties fo:font-size="14pt" fo:background-color="#ffffff"/>
    </style:style>
    <style:style style:name="P25" style:family="paragraph" style:parent-style-name="Text_20_body">
      <style:paragraph-properties fo:margin-left="9.483cm" fo:margin-right="0cm" fo:margin-top="0cm" fo:margin-bottom="0cm" fo:line-height="100%" fo:text-align="justify" style:justify-single-word="false" fo:text-indent="0cm" style:auto-text-indent="false"/>
      <style:text-properties fo:font-size="14pt" fo:background-color="#ffffff"/>
    </style:style>
    <style:style style:name="P26" style:family="paragraph" style:parent-style-name="Text_20_body">
      <style:paragraph-properties fo:margin-left="0cm" fo:margin-right="0cm" fo:margin-top="0cm" fo:margin-bottom="0cm" fo:line-height="100%" fo:text-align="justify" style:justify-single-word="false" fo:text-indent="1.494cm" style:auto-text-indent="false"/>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font-size="14pt"/>
    </style:style>
    <style:style style:name="P28"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background-color="#ffffff"/>
    </style:style>
    <style:style style:name="P29"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30" style:family="paragraph" style:parent-style-name="Text_20_body" style:master-page-name="First_20_Page">
      <style:paragraph-properties fo:margin-left="9.483cm" fo:margin-right="0cm" fo:margin-top="0cm" fo:margin-bottom="0cm" fo:line-height="100%" fo:text-align="justify" style:justify-single-word="false" fo:text-indent="0cm" style:auto-text-indent="false" style:page-number="auto"/>
      <style:text-properties fo:background-color="#ffffff"/>
    </style:style>
    <style:style style:name="P31" style:family="paragraph" style:parent-style-name="Text_20_body">
      <style:paragraph-properties fo:margin-top="0cm" fo:margin-bottom="0cm" fo:line-height="100%" fo:text-align="center" style:justify-single-word="false"/>
      <style:text-properties fo:color="#000000" fo:font-size="14pt" fo:font-weight="bold" fo:background-color="#ffffff"/>
    </style:style>
    <style:style style:name="P32" style:family="paragraph" style:parent-style-name="Text_20_body">
      <style:paragraph-properties fo:margin-top="0cm" fo:margin-bottom="0cm" fo:line-height="100%"/>
      <style:text-properties fo:font-size="10pt" fo:background-color="#ffffff" style:font-size-asian="10pt" style:font-size-complex="10pt"/>
    </style:style>
    <style:style style:name="P33" style:family="paragraph" style:parent-style-name="Text_20_body">
      <style:paragraph-properties fo:margin-left="9.472cm" fo:margin-right="0cm" fo:margin-top="0cm" fo:margin-bottom="0cm" fo:line-height="100%" fo:text-align="justify" style:justify-single-word="false" fo:text-indent="0cm" style:auto-text-indent="false"/>
      <style:text-properties fo:font-size="14pt" fo:language="en" fo:country="US"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35" style:family="paragraph" style:parent-style-name="Standard_20__28_user_29_">
      <style:paragraph-properties fo:margin-top="0cm" fo:margin-bottom="0cm" fo:line-height="100%" fo:text-align="justify" style:justify-single-word="false" text:number-lines="false" text:line-number="0" style:text-autospace="none">
        <style:tab-stops>
          <style:tab-stop style:position="16.919cm"/>
          <style:tab-stop style:position="17.284cm"/>
        </style:tab-stops>
      </style:paragraph-properties>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style:text-underline-style="none" style:font-size-asian="14pt" style:font-size-complex="14pt"/>
    </style:style>
    <style:style style:name="T4" style:family="text">
      <style:text-properties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style:text-underline-style="none" fo:background-color="#ffffff" style:font-size-asian="14pt" style:font-size-complex="14pt"/>
    </style:style>
    <style:style style:name="T9" style:family="text">
      <style:text-properties fo:color="#000000" fo:font-size="14pt" fo:language="en" fo:country="US" fo:background-color="#ffffff"/>
    </style:style>
    <style:style style:name="T10" style:family="text">
      <style:text-properties fo:color="#000000" fo:background-color="#ffffff"/>
    </style:style>
    <style:style style:name="T11" style:family="text">
      <style:text-properties style:use-window-font-color="true" style:font-name="Times New Roman1" fo:font-size="10pt" fo:language="ru" fo:country="RU" fo:font-weight="normal" fo:background-color="#ffffff" style:font-name-asian="Times New Roman1" style:font-size-asian="10pt" style:font-weight-asian="normal" style:font-name-complex="Times New Roman1" style:font-size-complex="10pt" style:font-weight-complex="normal"/>
    </style:style>
    <style:style style:name="T12" style:family="text">
      <style:text-properties style:use-window-font-color="true" style:font-name="Times New Roman1" fo:font-size="10pt" fo:language="ru" fo:country="RU" fo:font-weight="normal" fo:background-color="#ffffff" style:font-name-asian="Times New Roman" style:font-size-asian="10pt" style:language-asian="ru" style:country-asian="RU" style:font-weight-asian="normal" style:font-name-complex="Times New Roman1" style:font-size-complex="10pt" style:font-weight-complex="normal"/>
    </style:style>
    <style:style style:name="T13" style:family="text">
      <style:text-properties fo:font-variant="normal" fo:text-transform="none" fo:color="#000000" fo:font-size="14pt"/>
    </style:style>
    <style:style style:name="fr1" style:family="graphic" style:parent-style-name="Frame">
      <style:graphic-properties fo:margin-left="0.201cm" fo:margin-right="0.201cm" fo:margin-top="0.499cm" fo:margin-bottom="0.201cm" style:wrap="parallel" style:number-wrapped-paragraphs="no-limit" style:vertical-pos="from-top" style:vertical-rel="paragraph" style:horizontal-pos="from-left" style:horizontal-rel="char" fo:background-color="#ffffff" style:background-transparency="0%" fo:padding="0.026cm" fo:border="none">
        <style:background-image/>
      </style:graphic-properties>
    </style:style>
    <style:style style:name="fr2"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40230b-c683-443c-8264-5f193d835c4a" text:name="BossProviderVariable"/>
      </text:user-field-decls>
      <text:p text:style-name="P30"/>
      <text:p text:style-name="P16"> </text:p>
      <text:p text:style-name="P10"> </text:p>
      <text:p text:style-name="P6">РЕШЕНИЕ № 223ФЗ-898/17</text:p>
      <text:p text:style-name="P6">по результатам рассмотрения жалобы ПАО «Совфрахт», АО «Группа компаний «ЕКС»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03.10.2017                                                                                                          Москва</text:p>
      <text:p text:style-name="P29"><text:span text:style-name="T2">Комиссия Федеральной антимонопольной службы по контролю в сфере закупок в составе: </text:span><text:span text:style-name="T9">&lt;...&gt;</text:span></text:p>
      <text:p text:style-name="P29"><text:span text:style-name="T2">при участии представителей:</text:span><text:span text:style-name="T7"> </text:span><text:span text:style-name="T9">&lt;...&gt;</text:span></text:p>
      <text:p text:style-name="P29"><text:span text:style-name="T2">рассмотрев жалобу коллективного участника ПАО «Совфрахт», <text:s text:c="28"/>АО «Группа компаний «ЕКС» от 15.09.2017 № СФХ-7/1252-2, на действия (бездействие) заказчика ПАО «РАО ЭНЕРГЕТИЧЕСКИЕ СИСТЕМЫ ВОСТОКА» при проведении открытого одноэтапного конкурса на право заключения договора на выполнение генподрядных работ по объекту: «Строительство магистральной тепловой сети от ТЭЦ г. Советская Гавань до центральных тепловых пунктов потребителей по титулу «Строительство ТЭЦ в г. Советская Гавань, Хабаровский край». 1 этап строительства» ЛОТ №1 (ГКПЗ №112.1) (извещение № 31704922387)</text:span><text:span text:style-name="T1">,</text:span><text:span text:style-name="T4"> </text:span><text:span text:style-name="T7">в соответствии со статьей 18.1 Федерального закона от 26.07.2006 № 135-ФЗ «О защите конкуренции» <text:s text:c="30"/>(далее - Закон о защите конкуренции),</text:span></text:p>
      <text:p text:style-name="P9"> </text:p>
      <text:p text:style-name="P12">У С Т А Н О В И Л А:</text:p>
      <text:p text:style-name="P14"> </text:p>
      <text:p text:style-name="P20"><text:span text:style-name="T4">В ФАС России поступила жалоба коллективного участника <text:s text:c="26"/>ПАО «Совфрахт», АО «Группа компаний «ЕКС» (далее — Заявитель) от 15.09.2017 №СФХ-7/1252-2, на действия (бездействие) заказчика ПАО «РАО ЭНЕРГЕТИЧЕСКИЕ СИСТЕМЫ ВОСТОКА» (далее — Заказчик) при проведении открытого одноэтапного конкурса на право заключения договора на выполнение генподрядных работ по объекту: «Строительство магистральной тепловой сети от ТЭЦ г. Советская Гавань до центральных тепловых пунктов потребителей по титулу «Строительство ТЭЦ в г. Советская Гавань, Хабаровский край». 1 этап строительства» ЛОТ №1 (ГКПЗ №112.1) (извещение № 31704922387)</text:span> <text:span text:style-name="T10">(далее — Конкурс,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text:span text:style-name="T10">Закупочная деятельность Заказчика регламентируется Положением о закупке продукции для нужд </text:span><text:span text:style-name="T4">ПАО «РАО ЭНЕРГЕТИЧЕСКИЕ СИСТЕМЫ ВОСТОКА»</text:span><text:span text:style-name="T10">, решением Совета директоров </text:span><text:span text:style-name="T4">ПАО «РАО ЭНЕРГЕТИЧЕСКИЕ СИСТЕМЫ ВОСТОКА»</text:span><text:span text:style-name="T4"> </text:span><text:span text:style-name="T4">от 29.12.2016</text:span><text:span text:style-name="T4"> </text:span><text:span text:style-name="T10">(далее – Положение о закупке).</text:span></text:p>
      <text:p text:style-name="P19"><text:span text:style-name="T8">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text:span><text:a xlink:type="simple" xlink:href="consultantplus://offline/ref=25C00FC65AB981543F0854A7AE1E95C5C3FB8A28FDD1DE1296006AAE68073B1AFC778164a4jAI"><text:span text:style-name="T3">частями 15</text:span></text:a><text:span text:style-name="T8"> и </text:span><text:a xlink:type="simple" xlink:href="consultantplus://offline/ref=25C00FC65AB981543F0854A7AE1E95C5C3FB8A28FDD1DE1296006AAE68073B1AFC7781664A55DCA9a1j3I"><text:span text:style-name="T3">16</text:span></text:a><text:span text:style-name="T8"> статьи 4 Закона о закупках.</text:span></text:p>
      <text:p text:style-name="P17">23.03.2017 в ЕИС размещено извещение и документация о проведении Конкурса (далее – Извещение, Документация).</text:p>
      <text:p text:style-name="P17">Начальная максимальная цена договора — 2 264 221 245 рублей.</text:p>
      <text:p text:style-name="P20"><text:span text:style-name="T10">В ходе заседания 02.10.2017 Комиссией ФАС России в целях полного и </text:span>всестороннего рассмотрения жалобы Заявителя объявлен перерыв до 03.10.2017.</text:p>
      <text:p text:style-name="P17">Из Жалобы следует, что при проведении Конкурса Заказчиком нарушены права и законные интересы Заявителя, а именно Заказчиком некорректно произведена оценка финансовой устойчивости Заявителя, в связи с чем заявке Заявителя отказано в допуске на участие в Конкурсе.</text:p>
      <text:p text:style-name="P17">Представитель Заказчика с доводом Жалобы не согласился и указал, что при проведении Конкурса Заказчик действовали в соответствии с требованиями действующего законодательства Российской Федерации, Положения о закупке. </text:p>
      <text:p text:style-name="P1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17">Согласно доводу Жалобы Заявителя, Заказчиком некорректно произведена оценка финансовой устойчивости заявки Заявителя, в связи с чем заявке Заявителя отказано в допуске на участие в Конкурсе.</text:p>
      <text:p text:style-name="P17"><text:soft-page-break/>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7">Аналогичный принцип предусмотрен подпунктом «г» пункта 1.3.2.2 Положения о закупке.</text:p>
      <text:p text:style-name="P18">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7">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p>
      <text:p text:style-name="P20"><text:span text:style-name="T10">Пунктом 6.3.7 Положения о закупке предусмотрено, что Заказчик может устанавливать т</text:span><text:span text:style-name="T4">ребования к участникам, которые не должны накладывать на конкурентную борьбу излишних (необоснованных) ограничений, в том числе ограничений допуска к участию в закупке.</text:span></text:p>
      <text:p text:style-name="P17">Подпунктом «б» пункта 2.5.1.1 Документации предусмотрено, что для того,  чтобы претендовать на победу в Конкурсе и получение права заключить с Заказчиком договор, участник закупки должен обладать необходимыми для исполнения договора финансовыми возможностями (отсутствие кризисного финансового состояния) (данный показатель оценивается в соответствии с разделом 6 Методики оценки деловой репутации и финансового состояния участников закупочных процедур (далее – Методика оценки) (Приложение № 5 – Методика оценки деловой репутации и финансового состояния участников закупочных процедур) (далее — Методика финансовой устойчивости).</text:p>
      <text:p text:style-name="P17">В соответствии с подпунктом «д» пункта 2.5.1.1 Документации для того, чтобы претендовать на победу в Конкурсе и получение права заключить с Заказчиком договор, члены объединений, являющихся коллективными участниками закупки, должны иметь соглашение между собой (или иной документ), соответствующее нормам Гражданского кодекса РФ, в котором определены права и обязанности сторон и установлен лидер коллективного Участника. В соглашении должна быть установлена солидарная <text:soft-page-break/>ответственность по обязательствам, связанным с участием в закупке, заключением и последующем исполнением договора.</text:p>
      <text:p text:style-name="P18">Пунктом 2.8.2.2 Документации установлено, что в рамках каждого из отборочных критериев, указанных в Приложении № 3 (далее – Отборочные критерии), выделяются подкритерии, по которым непосредственно будет проводиться отбор.</text:p>
      <text:p text:style-name="P18">Согласно Отборочным критериям Документации у участника закупки должно отсутствовать кризисное финансовое состояния по результатам оценки финансово-экономической устойчивости участника, произведенной в соответствии с требованиями документации о закупке (финансовое состояние более 0,45 баллов в соответствии с разделом 6 Методики оценки деловой репутации и финансового состояния участников закупочных процедур). </text:p>
      <text:p text:style-name="P20"><text:span text:style-name="T5">Пунктом 2.5.2 Документации установлено, что лидер коллективного участника, должен отвечать требованиям Документации о закупке, изложенным в подпункте 2.5.1.1 Документации о закупке в части объема работ, который ему предполагается поручить в соответствии с планом распределения объемов выполнения работ внутри коллективного участника. </text:span><text:span text:style-name="T4"> </text:span><text:span text:style-name="T4">Каждый член коллективного участника (за исключением лидера коллективного участника), должен отвечать требованиям Документации, изложенным в подпунктах 2.5.1.1а) – 2.5.1.1е) Документации о закупке, а также требованиям подпункта 2.5.1.1з) Документации в части объема работ, который ему предполагается поручить в соответствии с планом распределения объемов выполнения работ внутри коллективного участника.</text:span></text:p>
      <text:p text:style-name="P17">Согласно пункту 2.2.2.5 Документации по результатам проведения отборочной стадии Закупочная комиссия вправе отклонить заявки, которые, в том числе не отвечают требованиям Документации.</text:p>
      <text:p text:style-name="P20"><text:span text:style-name="T10">В соответствии с пунктом 2.2.1 Методики финансовой устойчивости Документации оценка деловой репутации и финансово-экономической устойчивости участника закупочной процедуры проводится экспертом по безопасности в ходе проведения закупочных процедур. </text:span><text:span text:style-name="T4">Оценка, проводится на основании следующих документов участника закупочной процедуры: учредительных и регистрационных документов; документов финансовой отчетности (в том числе копии бухгалтерской (финансовой) отчетности за последние 3 года); типовых форм документов, заполненных в соответствии с требованиями закупочной документации.</text:span></text:p>
      <text:p text:style-name="P17">В Методики финансовой устойчивости Документации установлено, что финансовое состояние участника — это состояние участника закупочной процедуры, характеризуемое наличием у него финансовых ресурсов и обеспеченностью средствами, необходимыми для поддержания нормального режима функционирования и осуществления беспрерывных денежных расчетов <text:soft-page-break/>с Обществом.</text:p>
      <text:p text:style-name="P17">Пунктом 6.1 Методики финансовой устойчивости Документации предусмотрено, что в рамках оценки финансово-экономической устойчивости участника экспертом по безопасности принимается решение о способности/неспособности участника закупочной процедуры, с точки зрения финансово-экономических критериев, осуществить необходимую поставку товара, выполнить работы, оказать услуги. </text:p>
      <text:p text:style-name="P20"><text:span text:style-name="T10">Согласно пунктам </text:span><text:span text:style-name="T10"> </text:span><text:span text:style-name="T10">6.3, 6.4  Методики финансовой устойчивости Документации Заказчиком по указанной в данных пунктах формуле производить расчет показателей: доля привлеченных средств в пассивах; рентабельность инвестированного капитала; долг / EBITDA; период оборота кредиторской задолженности; период оборота дебиторской задолженности; коэффициент финансовой независимости (автономии); соответствие масштабов деятельности участника закупочной процедуры сумме закупки (в сравнении с активами, с выручкой).</text:span></text:p>
      <text:p text:style-name="P20"><text:span text:style-name="T10">Ранее в ФАС России поступила жалоба Заявителя от 11.09.2017 на неправомерный отказ в допуске к участию в Конкурсе заявке Заявителя </text:span><text:span text:style-name="T5">на основании пункта 2.8.2.5 «а» Документации, так как участника коллективного соглашения АО «Группа компаний «ЕКС» имеет кризисное финансовое состояние.</text:span></text:p>
      <text:p text:style-name="P18">На заседании Комиссии ФАС России от 21.08. 2017 представители Заказчика пояснили, что при расчете показателей «Период оборота дебиторской задолженности», «Сумма закупки/ годовая выручка», «Сумма закупки/Активов» Заказчиком допущена техническая ошибка. Таким образом, по показателю «Период оборота дебиторской задолженности» вместо указанного значения 0, такому участнику должно было начислено 0,1 балл, а также по показателям «Сумма закупки/ годовая выручка», «Сумма закупки/Активов» рассчитано значение 04, 1,7, тогда как в соответствие с формулой расчета такие показатель должны быть рассчитаны как 1,2, 4,6. При этом в соответствии с таблицей перевода значений, установленных в данной Методике указанные значения соответствуют 0,0 баллов. По результатам оценки финансовой устойчивости общества итоговое количество баллов составило 0,42 балла, что менее 0,44 баллов, предусмотренных требованиям Документации в качестве допуска. </text:p>
      <text:p text:style-name="P20"><text:span text:style-name="T10">По итогам рассмотрения указанной жалобы Комиссией ФАС России принято Решение от </text:span><text:span text:style-name="T5">21.08.2017 № 223ФЗ-824/17 о</text:span><text:span text:style-name="T10"> </text:span><text:span text:style-name="T10">признании жалобы Заявителя обоснованной, а также выдано обязательное для исполнения предписание от </text:span><text:span text:style-name="T5">21.08.2017 № 223ФЗ-824/17</text:span><text:span text:style-name="T10"> </text:span><text:span text:style-name="T10">об отмене протокола </text:span><text:span text:style-name="T5">рассмотрения заявок участников закупки, </text:span>пересмотре заявок участников закупки <text:span text:style-name="T5">в соответствии с требованиями Закон о закупках.</text:span></text:p>
      <text:p text:style-name="P18">Во исполнение указанного предписания Заказчиком произведен <text:soft-page-break/>пересмотр заявок участников закупки, в том чисел заявки Заявителя, а также сформирован протокол рассмотрения заявок от 11.09.2017 № РГС-90/ОК-Р (далее — Протокол).</text:p>
      <text:p text:style-name="P18">В соответствии с протоколом заявке Заявителя отказано в допуске на основании пункта 2.8.2.5 «а» Документации, так как участника коллективного соглашения АО «Группа компаний «ЕКС», имеет кризисное финансовое состояние.</text:p>
      <text:p text:style-name="P18">На заседании Комиссии ФАС России представитель Заказчика пояснил, что по результатам оценки финансового состояния АО «Группа компаний «ЕКС» входящего в состав коллективного участника, установлено, что итоговая сумма показателей составила 0.42 балла. При расчете по показателю «Период оборота дебиторской задолженности» участнику присвоен коэффициент 176, что соответствует 0,1 баллу, по показателю «Сумма закупки/ годовая выручка» участнику присвоен коэффициент 1,2, что соответствует 0 баллов, «Сумма закупки/Активов» рассчитано значение 4,6, что соответствует 0 баллов. </text:p>
      <text:p text:style-name="P20">Таким образом, Заказчиком произведена оценка заявки Заявителя, в соответствии с <text:span text:style-name="T5">Методикой финансовой устойчивости Документации с учетом принятого Комиссией ФАС России решения от 21.08.2017 № 223ФЗ-824/17.</text:span></text:p>
      <text:p text:style-name="P18">Вместе с тем, представитель Заявителя на заседание Комиссии ФАС России не представил иных доказательств подтверждающих, что Заказчиком некорректно произведена оценка финансовой устойчивости заявки Заявителя.</text:p>
      <text:p text:style-name="P18">Учитывая изложенное, довод Заявителя не нашел своего подтверждения.</text:p>
      <text:p text:style-name="P20"><text:span text:style-name="T5">Кроме того, решением от 21.08.2017 № 223ФЗ-824/17 Комиссии ФАС России в действиях Заказчика установлены нарушения в части установления Заказчиком в Документации избыточных требований в качестве допуска к участию в закупке, что нарушает часть 1 статьи 2, часть 6 статьи 3 Закона о закупках и </text:span>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18">На основании вышеизложенного и в соответствии с частью 20 статьи 18.1 Закона о защите конкуренции Комиссия ФАС России,</text:p>
      <text:p text:style-name="P17"> </text:p>
      <text:p text:style-name="P7">РЕШИЛА:</text:p>
      <text:p text:style-name="P28"> </text:p>
      <text:p text:style-name="P29"><text:span text:style-name="T6">1.</text:span><text:span text:style-name="T13"> </text:span><text:span text:style-name="T6">Признать жалобу коллективного участника </text:span><text:span text:style-name="T1">ПАО «Совфрахт», <text:s text:c="18"/>АО «Группа компаний «ЕКС» от 15.09.2017 №СФХ-7/1252-2, на действия (бездействие) заказчика ПАО «РАО ЭНЕРГЕТИЧЕСКИЕ СИСТЕМЫ ВОСТОКА» при проведении открытого одноэтапного конкурса на право заключения договора на выполнение генподрядных работ по объекту: «Строительство магистральной тепловой сети от ТЭЦ г. Советская Гавань до центральных тепловых пунктов потребителей по титулу «Строительство ТЭЦ в </text:span><text:soft-page-break/><text:span text:style-name="T1">г. Советская Гавань, Хабаровский край». 1 этап строительства» ЛОТ №1 (ГКПЗ №112.1) (извещение № 31704922387)</text:span><text:span text:style-name="T6"> необоснованной.</text:span></text:p>
      <text:p text:style-name="P29"><text:span text:style-name="T6">2.</text:span><text:span text:style-name="T13"> </text:span><text:span text:style-name="T6">Признать заказчика </text:span><text:span text:style-name="T1">ПАО «РАО ЭНЕРГЕТИЧЕСКИЕ СИСТЕМЫ ВОСТОКА» </text:span><text:span text:style-name="T6">нарушившим часть 1 статьи 2, часть 6 статьи 3 Федерального закона от 18.07.2011 № 223-ФЗ «О закупках товаров, работ, услуг отдельными видами юридических лиц».</text:span></text:p>
      <text:p text:style-name="P29"><text:span text:style-name="T6">3.</text:span><text:span text:style-name="T13"> </text:span><text:span text:style-name="T7">Не выдавать </text:span><text:span text:style-name="T6">заказчику </text:span><text:span text:style-name="T1">ПАО «РАО ЭНЕРГЕТИЧЕСКИЕ СИСТЕМЫ ВОСТОКА» </text:span><text:span text:style-name="T7">обязательное к исполнению Предписание, направленное на устранение выявленных нарушений, так как ранее по данной закупке выдано предписание от 21.08.2017 № 223ФЗ-824/17, направленное на устранение выявленных нарушений.</text:span></text:p>
      <text:p text:style-name="P29"><text:span text:style-name="T6">4.</text:span><text:span text:style-name="T13"> </text:span><text:span text:style-name="T7">Не передавать соответствующему должностному лицу Управления контроля размещения государственного заказа ФАС России материалы дела от 03.10.2017 № 223ФЗ-898/17, так как ранее по данной закупке переданы материалы дела от 21.08.2017 № 223ФЗ-824/17 для рассмотрения вопроса о возбуждении дела об административном правонарушении.</text:span></text:p>
      <text:p text:style-name="P27">Решение может быть обжаловано в арбитражный суд в течение трех месяцев со дня его вынесения.</text:p>
      <text:p text:style-name="P9"> </text:p>
      <text:p text:style-name="P32"/>
      <text:p text:style-name="P5"/>
      <text:p text:style-name="P5"/>
      <text:p text:style-name="P35"><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0C9BCE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font-size="14pt" style:font-size-asian="14pt" style:font-size-complex="14pt"/>
    </style:style>
    <style:style style:name="WW8Num2z2" style:family="text">
      <style:text-properties fo:font-size="14pt" style:font-size-asian="14pt" style:font-size-complex="14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paragraph-properties fo:margin-top="0cm" fo:margin-bottom="0.212cm"/>
    </style:style>
    <style:style style:name="MP4" style:family="paragraph" style:parent-style-name="Footer">
      <style:paragraph-properties fo:text-align="justify" style:justify-single-word="false"/>
    </style:style>
    <style:style style:name="Mfr1" style:family="graphic" style:parent-style-name="Frame">
      <style:graphic-properties fo:margin-left="0.201cm" fo:margin-right="0.201cm" fo:margin-top="0.499cm" fo:margin-bottom="0.201cm" style:wrap="parallel" style:number-wrapped-paragraphs="no-limit" style:vertical-pos="from-top" style:vertical-rel="paragraph" style:horizontal-pos="from-left" style:horizontal-rel="char" fo:background-color="#ffffff" style:background-transparency="0%" fo:padding="0.026cm" fo:border="none">
        <style:background-image/>
      </style:graphic-properties>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4" text:anchor-type="char" svg:x="-16.792cm" svg:y="2.417cm" svg:width="4.798cm" svg:height="0.485cm" draw:z-index="5"><draw:text-box><text:p text:style-name="MP3">2017-105474(1) </text:p></draw:text-box></draw:frame><draw:frame draw:style-name="Mfr2" draw:name="Графический объект3" text:anchor-type="char" svg:x="0cm" svg:y="0cm" svg:width="3.598cm" svg:height="0.778cm" draw:z-index="11"><draw:image xlink:href="Pictures/10000201000000780000001A0C9BCE85.png" xlink:type="simple" xlink:show="embed" xlink:actuate="onLoad"/></draw:frame></text:p>
      </style:footer>
    </style:master-page>
    <style:master-page style:name="First_20_Page" style:display-name="First Page" style:page-layout-name="Mpm2" style:next-style-name="Standard">
      <style:footer>
        <text:p text:style-name="MP4"><draw:frame draw:style-name="Mfr3" draw:name="Графический объект2" text:anchor-type="paragraph" svg:x="0cm" svg:width="3.6cm" svg:height="0.78cm" draw:z-index="0"><draw:image xlink:href="Pictures/10000201000000780000001A0C9BCE85.png" xlink:type="simple" xlink:show="embed" xlink:actuate="onLoad"/></draw:frame><draw:frame draw:style-name="Mfr4" draw:name="Врезка2" text:anchor-type="paragraph" svg:x="0.499cm" svg:y="28.7cm" svg:width="4.8cm" draw:z-index="1"><draw:text-box fo:min-height="0.041cm"><text:p text:style-name="Frame_20_contents">Идентификатор</text:p></draw:text-box></draw:frame><draw:frame draw:style-name="Mfr3" draw:name="SpdBarcode" text:anchor-type="paragraph" svg:x="0cm" svg:width="3.6cm" svg:height="0.78cm" draw:z-index="14"><draw:image xlink:href="Pictures/10000201000000780000001A0C9BCE85.png" xlink:type="simple" xlink:show="embed" xlink:actuate="onLoad"/></draw:frame></text:p>
      </style:footer>
    </style:master-page>
    <style:master-page style:name="Преобразование_20_1" style:display-name="Преобразование 1" style:page-layout-name="Mpm3">
      <style:footer>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21:15:22</meta:creation-date>
    <dc:date>2017-10-06T17:39:57.46</dc:date>
    <meta:print-date>2017-10-05T18:41:00</meta:print-date>
    <meta:editing-duration>P15824DT17H31M44S</meta:editing-duration>
    <meta:generator>OpenOffice.org/3.4.1$Win32 OpenOffice.org_project/341m1$Build-9593</meta:generator>
    <meta:document-statistic meta:table-count="0" meta:image-count="3" meta:object-count="0" meta:page-count="7" meta:paragraph-count="61" meta:word-count="2019" meta:character-count="16191"/>
    <meta:user-defined meta:name="Поле 1"/>
    <meta:user-defined meta:name="Поле 2"/>
    <meta:user-defined meta:name="Поле 3"/>
    <meta:user-defined meta:name="Поле 4"/>
  </office:meta>
</office:document-meta>
</file>