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4B47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8cm" style:auto-text-indent="false">
        <style:tab-stops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0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1" style:family="paragraph" style:parent-style-name="Text_20_body" style:list-style-name="L3">
      <style:paragraph-properties fo:margin-left="0cm" fo:margin-right="0cm" fo:margin-top="0cm" fo:margin-bottom="0cm" style:line-height-at-least="0.529cm" fo:text-align="justify" style:justify-single-word="false" fo:text-indent="1.508cm" style:auto-text-indent="false">
        <style:tab-stops/>
      </style:paragraph-properties>
      <style:text-properties fo:font-size="14pt"/>
    </style:style>
    <style:style style:name="P5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5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5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2" style:family="text">
      <style:text-properties fo:letter-spacing="normal" style:text-blinking="false" style:language-asian="ru" style:country-asian="RU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2pt" style:language-asian="ru" style:country-asian="RU" style:font-style-asian="normal" style:font-weight-asian="normal" style:font-name-complex="Times New Roman5" style:font-size-complex="12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6" style:family="text">
      <style:text-properties style:font-name-asian="Segoe Print" style:font-name-complex="Segoe Print"/>
    </style:style>
    <style:style style:name="T57" style:family="text">
      <style:text-properties fo:background-color="#ffffff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color="#000000" style:font-name="Times New Roman" fo:font-size="14pt" fo:language="ru" fo:country="RU" style:font-size-asian="14pt" style:font-size-complex="14pt"/>
    </style:style>
    <style:style style:name="T60" style:family="text">
      <style:text-properties fo:color="#000000" style:font-name="Times New Roman" fo:font-size="14pt" style:font-size-asian="14pt" style:font-size-complex="14pt"/>
    </style:style>
    <style:style style:name="T6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background-color="#ffffff" style:font-name-asian="Segoe Print" style:font-name-complex="Segoe Print"/>
    </style:style>
    <style:style style:name="T68" style:family="text">
      <style:text-properties fo:language="en" fo:country="US"/>
    </style:style>
    <style:style style:name="T6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size="14pt"/>
    </style:style>
    <style:style style:name="T72" style:family="text">
      <style:text-properties style:font-name="Times New Roman1" fo:font-size="14pt" style:font-size-asian="14pt" style:font-size-complex="14pt"/>
    </style:style>
    <style:style style:name="T73" style:family="text">
      <style:text-properties fo:font-size="14pt"/>
    </style:style>
    <style:style style:name="T74" style:family="text">
      <style:text-properties fo:color="#ff0000" fo:font-size="14pt"/>
    </style:style>
    <style:style style:name="T7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803719-1166-4adf-a6c1-11ac217736df" text:name="BossProviderVariable"/>
      </text:user-field-decls>
      <text:p text:style-name="P46"/>
      <text:p text:style-name="P11">РЕШЕНИЕ № 223ФЗ-904/17</text:p>
      <text:p text:style-name="P11">по результатам рассмотрения жалобы <text:span text:style-name="T56">АО «СофтЛайн Трейд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>03.10.2017 <text:s/><text:tab/><text:tab/><text:tab/><text:tab/><text:tab/><text:tab/><text:tab/> <text:s text:c="5"/><text:tab/><text:tab/><text:tab/> <text:s text:c="12"/>Москва</text:p>
      <text:p text:style-name="P36">Комиссия Федеральной антимонопольной службы по контролю в сфере закупок в составе:</text:p>
      <text:p text:style-name="P19">ведущего заседание Комиссии – <text:span text:style-name="T68">&lt;...&gt;</text:span></text:p>
      <text:p text:style-name="P20">членов комиссии:</text:p>
      <text:p text:style-name="P47"><text:span text:style-name="Основной_20_шрифт_20_абзаца"><text:span text:style-name="T44">&lt;...&gt;</text:span></text:span></text:p>
      <text:p text:style-name="P21">при участии представителей:</text:p>
      <text:p text:style-name="P54"><text:span text:style-name="T57">&lt;...&gt;</text:span></text:p>
      <text:p text:style-name="P25"><text:span text:style-name="T59">р</text:span><text:span text:style-name="T60">ассмотрев жалобу </text:span><text:span text:style-name="T61">АО «СофтЛайн Трейд» от 19.09.2017 № 03/19092017 на действия (бездействие) заказчика ОАО «РЖД» при проведении запроса котировок в электронной форме № 2166/ЗКТЭ-ДКСС/17 на право заключения договора поставки оборудования транспортной безопасности и выполнение монтажных и пусконаладочных работ (извещение № 31705437736)</text:span><text:span text:style-name="T60">, в соответствии со статьей 18.1 Федерального закона от 26.07.2006 № 135-ФЗ <text:s text:c="14"/>«О защите конкуренции» (далее - Закон о защите конкуренции),</text:span></text:p>
      <text:p text:style-name="P13"/>
      <text:p text:style-name="P13">У С Т А Н О В И Л А:</text:p>
      <text:p text:style-name="P37"/>
      <text:p text:style-name="P25"><text:span text:style-name="T60">В ФАС России поступила жалоба </text:span><text:span text:style-name="T61">АО «СофтЛайн Трейд» <text:s text:c="24"/>(далее — Заявитель) от 19.09.2017 № 03/19092017 (вх. 145239/17 от 22.09.2017) на действия (бездействие) заказчика ОАО «РЖД» (далее - Заказчик) в электронной форме № 2166/ЗКТЭ-ДКСС/17 на право заключения договора поставки оборудования транспортной безопасности и выполнение монтажных и пусконаладочных работ (извещение № 31705437736) </text:span><text:span text:style-name="T65">(далее - Запрос котировок, Жалоба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<text:s text:c="17"/>о закупке).</text:p>
      <text:p text:style-name="P21">Закупочная деятельность Заказчика регламентируется Положением <text:s text:c="25"/>о <text:span text:style-name="T66">закупк</text:span><text:span text:style-name="T68">е </text:span><text:span text:style-name="T66">товаров</text:span>, работ, услуг для нужд ОАО «РЖД», утвержденным решением Совета директоров ОАО «РЖД» 30.06.2014.</text:p>
      <text:p text:style-name="P29"><text:span text:style-name="Основной_20_шрифт_20_абзаца"><text:span text:style-name="T67">В соответствии с частью 5 статьи 4 Закона о закупках при закупке</text:span></text:span><text:span text:style-name="Основной_20_шрифт_20_абзаца"><text:span text:style-name="T69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18.08.2017 в ЕИС размещено извещение и документация о проведении Запроса котировок (далее – Извещение, Документация).</text:p>
      <text:p text:style-name="P25"><text:span text:style-name="Основной_20_шрифт_20_абзаца"><text:span text:style-name="T9">Из Жалобы</text:span></text:span><text:span text:style-name="Основной_20_шрифт_20_абзаца"><text:span text:style-name="T10"> следует, что при проведении Запроса котировок нарушены </text:span></text:span><text:span text:style-name="Основной_20_шрифт_20_абзаца"><text:span text:style-name="T26">права и законные интересы Заявителя, а именно:</text:span></text:span></text:p>
      <text:list xml:id="list3956911620048700056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27">Заказчиком принято неправомерное решение об отказе Заявителю в допуске на участие в Запросе котировок;</text:span></text:span></text:p>
                </text:list-item>
                <text:list-item>
                  <text:p text:style-name="P48"><text:span text:style-name="Основной_20_шрифт_20_абзаца"><text:span text:style-name="T27">Заказчиком неправомерно допущены заявки участников <text:s text:c="22"/>ООО «Коминтек» и ООО «Трансбарьер М» к участию в Запросе котировок.</text:span></text:span></text:p>
                </text:list-item>
              </text:list>
            </text:list-item>
          </text:list>
        </text:list-item>
      </text:list>
      <text:p text:style-name="P23">Представитель Заказчика с доводами жалобы не согласился и указал, что при проведении Запроса котировок Заказчик действовал в соответствии <text:s text:c="30"/>с требованиями действующего законодательства Российской Федерации, Положения о закупке и Документации.</text:p>
      <text:p text:style-name="P24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p>
      <text:p text:style-name="P25"><text:span text:style-name="Основной_20_шрифт_20_абзаца"><text:span text:style-name="T11">1. Согласно доводу Жалобы, </text:span></text:span><text:span text:style-name="Основной_20_шрифт_20_абзаца"><text:span text:style-name="T27">Заказчиком принято неправомерное решение об отказе Заявителю в допуске на участие в Запросе котировок</text:span></text:span></text:p>
      <text:p text:style-name="P25"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52">Аналогичный принцип закупочной деятельности Заказчика установлен подпунктом 2 пункта 32 Положения о закупке.</text:span></text:span></text:p>
      <text:p text:style-name="P31"><text:span text:style-name="Основной_20_шрифт_20_абзаца"><text:span text:style-name="T12">В соответствии с частью</text:span></text:span><text:span text:style-name="Основной_20_шрифт_20_абзаца"><text:span text:style-name="T1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13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1"><text:span text:style-name="Основной_20_шрифт_20_абзаца"><text:span text:style-name="T13">Согласно протоколу рассмотрения и оценки котировочных заявок от 12.09.2017 № </text:span></text:span><text:span text:style-name="Основной_20_шрифт_20_абзаца"><text:span text:style-name="T14">2166/ЗКТЭ-ДКСС/17 Заявителю отказано в допуске на участие в Запросе котировок, в том числе в связи с несоответствием заявки Заявителя требованиям подпункта 2.1 пункта 2 Технического задания приложения № 3 Документации (далее — Техническое задание).</text:span></text:span></text:p>
      <text:p text:style-name="P31"><text:span text:style-name="Основной_20_шрифт_20_абзаца"><text:span text:style-name="T14">Подпунктом 2.1 пункта 2 Технического задания установлено, что в составе котировочной заявки участник Запроса котировок должен представить </text:span></text:span><text:span text:style-name="Основной_20_шрифт_20_абзаца"><text:span text:style-name="T14">заключение 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  № 969 или заключения 11 Центра ФСБ России (ФГКУ «Войсковая часть 68240») о соответствии требованиям от 15.12.2010 № 16/УНТР/1-3827 или от 06.10.2014 № 16/УНТР/1-3482 или от 22.09.2016 № 16/УНТР/3/3195.</text:span></text:span></text:p>
      <text:p text:style-name="P31"><text:span text:style-name="Основной_20_шрифт_20_абзаца"><text:span text:style-name="T14">На заседании Комиссии ФАС России представитель Заказчика представил материалы и сообщил, что Заявителем по позиции № 1 <text:s/>технического предложения заявки указано оборудование марки «ТС СКАН-6575», а также представлено заключение ФГКУ «В/ч 35533» по результатам испытаний ренгенотелевизионной установки «</text:span></text:span><text:span text:style-name="Основной_20_шрифт_20_абзаца"><text:span text:style-name="T20">TS SCAN – 65 75</text:span></text:span><text:span text:style-name="Основной_20_шрифт_20_абзаца"><text:span text:style-name="T14">», при это идентичность оборудования «</text:span></text:span><text:span text:style-name="Основной_20_шрифт_20_абзаца"><text:span text:style-name="T20">TS SCAN – 65 75</text:span></text:span><text:span text:style-name="Основной_20_шрифт_20_абзаца"><text:span text:style-name="T14">» и «ТС СКАН-6575» Заявителем в составе заявки на участие в Запросе котировок не представлено.</text:span></text:span></text:p>
      <text:p text:style-name="P31"><text:span text:style-name="Основной_20_шрифт_20_абзаца"><text:span text:style-name="T14">Согласно пункту 6.8.4.1 Документации участник закупки не допускается к участию в Запросе котировок в случае н</text:span></text:span><text:span text:style-name="Основной_20_шрифт_20_абзаца"><text:span text:style-name="T29">есоответствия котировочной заявки требованиям Документации, в том числе</text:span></text:span><text:span text:style-name="Основной_20_шрифт_20_абзаца"><text:span text:style-name="T14"> если </text:span></text:span><text:span text:style-name="Основной_20_шрифт_20_абзаца"><text:span text:style-name="T29">котировочная заявка не соответствует форме, установленной котировочной документацией, не содержит документов, иной информации согласно требованиям котировочной документации</text:span></text:span><text:span text:style-name="Основной_20_шрифт_20_абзаца"><text:span text:style-name="T14">.</text:span></text:span></text:p>
      <text:p text:style-name="P31"><text:span text:style-name="Основной_20_шрифт_20_абзаца"><text:span text:style-name="T24">Учитывая изложенное, в виду отсутствия надлежащих доказательств со стороны Заявителя, Комиссии ФАС России не представляется возможным прийти к однозначному выводу о том, что представленное Заявителем заключение ФГКУ «В/ч 35533», выданное на оборудование «</text:span></text:span><text:span text:style-name="Основной_20_шрифт_20_абзаца"><text:span text:style-name="T25">TS</text:span></text:span><text:span text:style-name="Основной_20_шрифт_20_абзаца"><text:span text:style-name="T14"> </text:span></text:span><text:span text:style-name="Основной_20_шрифт_20_абзаца"><text:span text:style-name="T25">SCAN</text:span></text:span><text:span text:style-name="Основной_20_шрифт_20_абзаца"><text:span text:style-name="T14"> – </text:span></text:span><text:span text:style-name="Основной_20_шрифт_20_абзаца"><text:span text:style-name="T24">65 75», распространяется на указанное в техническом предложении оборудование «ТС СКАН-6575».</text:span></text:span></text:p>
      <text:p text:style-name="P31"><text:span text:style-name="Основной_20_шрифт_20_абзаца"><text:span text:style-name="T14">Таким образом, довод Жалобы не нашел своего подтверждения.</text:span></text:span></text:p>
      <text:list xml:id="list3990751385047106978" text:style-name="L2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4">Согласно доводу Жалобы, З</text:span></text:span><text:span text:style-name="Основной_20_шрифт_20_абзаца"><text:span text:style-name="T28">аказчиком неправомерно допущены заявки участников ООО «Коминтек» и ООО «Трансбарьер М» к участию в </text:span></text:span><text:soft-page-break/><text:span text:style-name="Основной_20_шрифт_20_абзаца"><text:span text:style-name="T28">Запросе котировок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28">На заседании Комиссии ФАС России представитель Заказчика представил материалы, заявки участников Запроса котировок и сообщил, что заявки участников ООО «Коминтек» и ООО «Трансбарьер М» соответствуют требованиям Документации.</text:span></text:span></text:p>
      <text:p text:style-name="P31"><text:span text:style-name="Основной_20_шрифт_20_абзаца"><text:span text:style-name="T28">Вместе с тем, представителем Заказчика на заседании Комиссии ФАС России не представлено доказательств, однозначно свидетельствующих о несоответствии заявок ООО «Коминтек» и ООО «Трансбарьер М» требованиям Документации.</text:span></text:span></text:p>
      <text:p text:style-name="P31"><text:span text:style-name="Основной_20_шрифт_20_абзаца"><text:span text:style-name="T28">Таким образом, довод Жалобы не нашел своего подтверждения.</text:span></text:span></text:p>
      <text:p text:style-name="P32"><text:span text:style-name="Основной_20_шрифт_20_абзаца"><text:span text:style-name="T18">Кроме того, в рамках рассмотрения Жалобы Комиссией ФАС России выявлены следующие нарушения.</text:span></text:span></text:p>
      <text:p text:style-name="P32"><text:span text:style-name="Основной_20_шрифт_20_абзаца"><text:span text:style-name="T18">3. В соответствии с пунктом пунктом 2.2 Документации установлено, что участник Запроса котировок ддолжен являться производителем перечня </text:span></text:span><text:span text:style-name="Основной_20_шрифт_20_абзаца"><text:span text:style-name="T18">товаров (позиции № 1, 2, 3, 10, 27, 30, 33, 34, 35, 37, 39, 40), указанного в приложении <text:s/>№ 3 к Документации, либо обладать правом поставки перечня товаров (позиции № 1, 2, 3, 10, 27, 30, 33, 34, 35, 37, 39, 40), указанного в приложении <text:s/>№ 3 к Документации, предоставленным производителем. </text:span></text:span></text:p>
      <text:p text:style-name="P26"><text:span text:style-name="T71">В подтверждение того, что участник является производителем перечня товаров </text:span><text:span text:style-name="T72">(позиции № 1, 2, 3, 10, 27, 30, 33, 34, 35, 37, 39, 40)</text:span><text:span text:style-name="T71">, указанного в приложении <text:s/>№ 3 к Документации либо обладает правом поставки перечня товаров, указанного в приложении № 3 к Документации, предоставленным производителем, участник в составе заявки должен представить</text:span><text:span text:style-name="T73">:</text:span></text:p>
      <text:list xml:id="list4113650393505872291" text:style-name="L3">
        <text:list-item>
          <text:p text:style-name="P51"><text:span text:style-name="T70">информационное письмо, иной документ, подтверждающий, что участник является производителем</text:span>;</text:p>
        </text:list-item>
      </text:list>
      <text:p text:style-name="P27">или</text:p>
      <text:list xml:id="list38630269" text:continue-numbering="true" text:style-name="L3">
        <text:list-item>
          <text:p text:style-name="P51"><text:span text:style-name="T70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</text:span>;</text:p>
        </text:list-item>
      </text:list>
      <text:p text:style-name="P27">или</text:p>
      <text:list xml:id="list38605479" text:continue-numbering="true" text:style-name="L3">
        <text:list-item>
          <text:p text:style-name="P51"><text:span text:style-name="T70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</text:span>.</text:p>
        </text:list-item>
      </text:list>
      <text:p text:style-name="P27"><text:span text:style-name="Основной_20_шрифт_20_абзаца"><text:span text:style-name="T55">Вместе с тем, участник Запроса котировок может не являться производителем товара, при этом ранее осуществлять поставки иного <text:s/>оборудования надлежащим образом в соответствии с требованиями договора поставки. Также <text:s/></text:span></text:span><text:span text:style-name="Основной_20_шрифт_20_абзаца"><text:span text:style-name="T21">указанное требование ставит участников закупки в зависимость от волеизъявления третьих лиц.</text:span></text:span></text:p>
      <text:p text:style-name="P25"><text:span text:style-name="Основной_20_шрифт_20_абзаца"><text:span text:style-name="T18">3.1 </text:span></text:span><text:span text:style-name="Основной_20_шрифт_20_абзаца"><text:span text:style-name="T15">В соответствии с пунктом 2.1 Документации у</text:span></text:span><text:span text:style-name="T73">частник </text:span><text:span text:style-name="T71">должен иметь </text:span><text:soft-page-break/><text:span text:style-name="T71">опыт по фактически поставленному досмотровому оборудованию и выполненным монтажным и пусконаладочным работам досмотрового оборудования, стоимость которого составляет не менее 20% (двадцати процентов) начальной (максимальной) цены договора без учета НДС, установленной в приложении № 3 к Документации</text:span><text:span text:style-name="T73">. </text:span><text:span text:style-name="T71">При этом учитывается стоимость всего поставленного досмотрового оборудования, всех выполненных монтажных и пусконаладочных работ досмотрового оборудования (с учетом правопреемственности) (по выбору участника закупки)</text:span><text:span text:style-name="T73">.</text:span></text:p>
      <text:p text:style-name="P28"><text:span text:style-name="T70">В подтверждение опыта поставок и выполнения монтажных и пусконаладочных работ досмотрового оборудования участник в составе заявки должен представить</text:span>:</text:p>
      <text:list xml:id="list7185786550697094405" text:style-name="L4">
        <text:list-item>
          <text:p text:style-name="P49"><text:span text:style-name="T73">документ по форме приложения № 11</text:span><text:span text:style-name="T74"> </text:span><text:span text:style-name="T73">к Документации о наличии опыта, указанного в пункте 2.1 Документации;</text:span></text:p>
        </text:list-item>
        <text:list-item>
          <text:p text:style-name="P52"><text:span text:style-name="T70">накладные о поставке, акты выполнения монтажных и пусконаладочных работ досмотрового оборудования</text:span> ; </text:p>
        </text:list-item>
        <text:list-item>
          <text:p text:style-name="P52"><text:span text:style-name="T70">договоры поставки, выполнения монтажных и пусконаладочных работ досмотрового оборудования (представляются все листы договоров со всеми приложениями)</text:span>;</text:p>
        </text:list-item>
        <text:list-item>
          <text:p text:style-name="P52"><text:span text:style-name="T70">документы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.</text:p>
        </text:list-item>
      </text:list>
      <text:p text:style-name="P25"><text:span text:style-name="Основной_20_шрифт_20_абзаца"><text:span text:style-name="T53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5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5"><text:span text:style-name="Основной_20_шрифт_20_абзаца"><text:span text:style-name="T5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2"> </text:span></text:span></text:p>
      <text:p text:style-name="P25"><text:span text:style-name="Основной_20_шрифт_20_абзаца"><text:span text:style-name="T5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Запроса котировок.</text:span></text:span></text:p>
      <text:p text:style-name="P32"><text:span text:style-name="Основной_20_шрифт_20_абзаца"><text:span text:style-name="T16">3.2 </text:span></text:span><text:span text:style-name="Основной_20_шрифт_20_абзаца"><text:span text:style-name="T13">Пунктом 6.8.8 Документации установлено, что </text:span></text:span><text:span text:style-name="Основной_20_шрифт_20_абзаца"><text:span text:style-name="T16">Заказчик вправе до подведения итогов Запроса котировок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тировочных заявок участников</text:span></text:span><text:span text:style-name="Основной_20_шрифт_20_абзаца"><text:span text:style-name="T13">.</text:span></text:span></text:p>
      <text:p text:style-name="P34"><text:span text:style-name="Основной_20_шрифт_20_абзаца"><text:span text:style-name="T13">В соответствии с</text:span></text:span><text:span text:style-name="Основной_20_шрифт_20_абзаца"><text:span text:style-name="T16"> пунктом 6.8.10 Документации </text:span></text:span><text:span text:style-name="Основной_20_шрифт_20_абзаца"><text:span text:style-name="T30">Заказчик вправе </text:span></text:span><text:soft-page-break/><text:span text:style-name="Основной_20_шрифт_20_абзаца"><text:span text:style-name="T30">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6">.</text:span></text:span></text:p>
      <text:p text:style-name="P34"><text:span text:style-name="Основной_20_шрифт_20_абзаца"><text:span text:style-name="T17">Вместе с тем, возможность участия в Запросе котировок с учетом указанного положения Документации зависит от волеизъявления Заказчика. </text:span></text:span></text:p>
      <text:p text:style-name="P34"><text:span text:style-name="Основной_20_шрифт_20_абзаца"><text:span text:style-name="T17">Кроме того, применение Заказчиком права запрашивать дополнительно информацию и </text:span></text:span><text:span text:style-name="Основной_20_шрифт_20_абзаца"><text:span text:style-name="T16">осуществлять выездные проверки</text:span></text:span><text:span text:style-name="Основной_20_шрифт_20_абзаца"><text:span text:style-name="T17"> может применяться не в равной степени к участникам закупки,</text:span></text:span><text:span text:style-name="Основной_20_шрифт_20_абзаца"><text:span text:style-name="T16"> что ограничивает количество участников Запроса котировок.</text:span></text:span></text:p>
      <text:p text:style-name="P33"><text:span text:style-name="Основной_20_шрифт_20_абзаца"><text:span text:style-name="T2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33"><text:span text:style-name="Основной_20_шрифт_20_абзаца"><text:span text:style-name="T22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9"><text:span text:style-name="Основной_20_шрифт_20_абзаца"><text:span text:style-name="T16">Пунктом 5.3.3.1 Документации установлено требование: «об 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. Участник запроса котировок <text:s/>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38"><text:span text:style-name="Основной_20_шрифт_20_абзаца"><text:span text:style-name="T23">С учетом особенностей налогообложения, Комиссия ФАС России приходит к выводу, что требование о декларировании на момент подачи заявок отсутствия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2"><text:span text:style-name="Основной_20_шрифт_20_абзаца"><text:span text:style-name="T33">Таким образом, действия Заказчика, установившего указанные положения Документации, ограничивают количество участников закупки, </text:span></text:span><text:soft-page-break/><text:span text:style-name="Основной_20_шрифт_20_абзаца"><text:span text:style-name="T3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5077294479279613895" text:style-name="L5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30">Пунктом 8.2.1 Документации установлено, что д</text:span></text:span><text:span text:style-name="Основной_20_шрифт_20_абзаца"><text:span text:style-name="T35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35">Аналогичное положение установлено в пункте 4.3 Документации.</text:span></text:span></text:p>
      <text:p text:style-name="P35"><text:span text:style-name="Основной_20_шрифт_20_абзаца"><text:span text:style-name="T5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2"><text:span text:style-name="Основной_20_шрифт_20_абзаца"><text:span text:style-name="T3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34">Согласно информации размещенной в ЕИС, Заказчиком 26.09.2017 по результатам Запроса котировок заключен договор № ТСТОТБ-172704.</text:span></text:span><text:span text:style-name="Основной_20_шрифт_20_абзаца"><text:span text:style-name="T31"> </text:span></text:span></text:p>
      <text:p text:style-name="P30">На основании вышеизложенного и в соответствии с частью 20 статьи 18.1 Закона о защите конкуренции Комиссия ФАС России</text:p>
      <text:p text:style-name="P14"/>
      <text:p text:style-name="P15"><text:span text:style-name="T75">РЕШИЛА</text:span>:</text:p>
      <text:p text:style-name="P15"/>
      <text:list xml:id="list7844828013786217216" text:style-name="L6">
        <text:list-item>
          <text:list>
            <text:list-item>
              <text:list>
                <text:list-item>
                  <text:p text:style-name="P50"><text:span text:style-name="T62">Признать жалобу</text:span><text:span text:style-name="T63"> АО «СофтЛайн Трейд» от 19.09.2017 <text:s text:c="20"/>№ 03/19092017 на действия (бездействие) заказчика ОАО «РЖД» в электронной форме № 2166/ЗКТЭ-ДКСС/17 на право заключения договора поставки оборудования транспортной безопасности и выполнение монтажных и пусконаладочных работ (извещение № 31705437736) не</text:span><text:span text:style-name="T62">обоснованной</text:span><text:span text:style-name="Основной_20_шрифт_20_абзаца"><text:span text:style-name="T19">.</text:span></text:span></text:p>
                </text:list-item>
                <text:list-item>
                  <text:p text:style-name="P53">Признать в действиях <text:span text:style-name="T64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3"><text:span text:style-name="Основной_20_шрифт_20_абзаца"><text:span text:style-name="T6">Обязательное для исполнения предписание не выдавать, поскольку по результатам закупки заключен договор.</text:span></text:span></text:p>
                </text:list-item>
              </text:list>
            </text:list-item>
          </text:list>
        </text:list-item>
      </text:list>
      <text:p text:style-name="P21"><text:span text:style-name="T58">Решение может быть обжаловано в арбитражный суд в те</text:span>чение трех месяцев со дня его вынесения.</text:p>
      <text:p text:style-name="P5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24B47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059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05923(1) </text:p></draw:text-box></draw:frame><draw:frame draw:style-name="Mfr2" draw:name="SpdBarcode" text:anchor-type="paragraph" svg:x="0cm" svg:width="3.6cm" svg:height="0.78cm" draw:z-index="7"><draw:image xlink:href="Pictures/10000201000000780000001A824B47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8:14:17.84</meta:creation-date>
    <meta:generator>OpenOffice.org/3.4.1$Win32 OpenOffice.org_project/341m1$Build-9593</meta:generator>
    <dc:date>2017-10-06T18:43:38.98</dc:date>
    <meta:print-date>2017-10-06T16:03:24.45</meta:print-date>
    <meta:document-statistic meta:table-count="0" meta:image-count="1" meta:object-count="0" meta:page-count="7" meta:paragraph-count="77" meta:word-count="2189" meta:character-count="17182"/>
    <meta:user-defined meta:name="Поле 1"/>
    <meta:user-defined meta:name="Поле 2"/>
    <meta:user-defined meta:name="Поле 3"/>
    <meta:user-defined meta:name="Поле 4"/>
  </office:meta>
</office:document-meta>
</file>