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12E5A281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0cm" fo:margin-right="0cm" fo:text-align="justify" style:justify-single-word="false" style:register-true="true" fo:text-indent="1.034cm" style:auto-text-indent="false"/>
      <style:text-properties fo:font-size="14pt" style:font-size-asian="14pt" style:font-size-complex="14pt"/>
    </style:style>
    <style:style style:name="P4" style:family="paragraph" style:parent-style-name="Standard">
      <style:paragraph-properties fo:margin-left="0cm" fo:margin-right="0cm" fo:text-align="center" style:justify-single-word="false" style:register-true="true" fo:text-indent="1.034cm" style:auto-text-indent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0cm" fo:margin-right="0cm" fo:text-align="justify" style:justify-single-word="false" style:register-true="true" fo:text-indent="0cm" style:auto-text-indent="true">
        <style:tab-stops>
          <style:tab-stop style:position="0.986cm"/>
        </style:tab-stops>
      </style:paragraph-properties>
      <style:text-properties fo:font-size="14pt" style:font-size-asian="14pt" style:font-size-complex="14pt"/>
    </style:style>
    <style:style style:name="P6" style:family="paragraph" style:parent-style-name="Standard">
      <style:paragraph-properties fo:margin-left="0cm" fo:margin-right="0cm" fo:text-align="justify" style:justify-single-word="false" style:register-true="true" fo:text-indent="1cm" style:auto-text-indent="false">
        <style:tab-stops>
          <style:tab-stop style:position="0.986cm"/>
        </style:tab-stops>
      </style:paragraph-properties>
      <style:text-properties fo:font-size="14pt" style:font-size-asian="14pt" style:font-size-complex="14pt"/>
    </style:style>
    <style:style style:name="P7" style:family="paragraph" style:parent-style-name="Standard" style:list-style-name="L1">
      <style:paragraph-properties fo:margin-left="0cm" fo:margin-right="0cm" fo:text-align="justify" style:justify-single-word="false" style:register-true="true" fo:text-indent="1cm" style:auto-text-indent="false">
        <style:tab-stops>
          <style:tab-stop style:position="0.986cm"/>
        </style:tab-stops>
      </style:paragraph-properties>
      <style:text-properties fo:font-size="14pt" style:font-size-asian="14pt" style:font-size-complex="14pt"/>
    </style:style>
    <style:style style:name="P8" style:family="paragraph" style:parent-style-name="Standard" style:list-style-name="L1">
      <style:paragraph-properties fo:margin-left="0.048cm" fo:margin-right="0cm" fo:text-align="justify" style:justify-single-word="false" style:register-true="true" fo:text-indent="0cm" style:auto-text-indent="false">
        <style:tab-stops>
          <style:tab-stop style:position="0.986cm"/>
        </style:tab-stops>
      </style:paragraph-properties>
      <style:text-properties fo:font-size="14pt" style:font-size-asian="14pt" style:font-size-complex="14pt"/>
    </style:style>
    <style:style style:name="P9" style:family="paragraph" style:parent-style-name="Standard" style:list-style-name="L1">
      <style:paragraph-properties fo:margin-left="0.048cm" fo:margin-right="0cm" fo:text-align="justify" style:justify-single-word="false" style:register-true="true" fo:text-indent="0.938cm" style:auto-text-indent="false">
        <style:tab-stops>
          <style:tab-stop style:position="0.986cm"/>
        </style:tab-stops>
      </style:paragraph-properties>
      <style:text-properties fo:font-size="14pt" style:font-size-asian="14pt" style:font-size-complex="14pt"/>
    </style:style>
    <style:style style:name="P10" style:family="paragraph" style:parent-style-name="Standard">
      <style:paragraph-properties fo:margin-left="0.048cm" fo:margin-right="0cm" fo:text-align="justify" style:justify-single-word="false" style:register-true="true" fo:text-indent="0.938cm" style:auto-text-indent="false">
        <style:tab-stops>
          <style:tab-stop style:position="0.986cm"/>
        </style:tab-stops>
      </style:paragraph-properties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1" style:family="paragraph" style:parent-style-name="Standard" style:list-style-name="L1">
      <style:paragraph-properties fo:margin-left="0.048cm" fo:margin-right="0cm" fo:text-align="justify" style:justify-single-word="false" style:register-true="true" fo:text-indent="0.938cm" style:auto-text-indent="false">
        <style:tab-stops>
          <style:tab-stop style:position="0.986cm"/>
        </style:tab-stops>
      </style:paragraph-properties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2" style:family="paragraph" style:parent-style-name="Standard" style:list-style-name="L1">
      <style:paragraph-properties fo:margin-left="0.025cm" fo:margin-right="0cm" fo:text-align="justify" style:justify-single-word="false" style:register-true="true" fo:text-indent="1.011cm" style:auto-text-indent="false">
        <style:tab-stops>
          <style:tab-stop style:position="0.986cm"/>
        </style:tab-stops>
      </style:paragraph-properties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style:register-true="true" fo:text-indent="1.034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4" style:family="paragraph" style:parent-style-name="Standard" style:list-style-name="L1">
      <style:paragraph-properties fo:margin-left="0cm" fo:margin-right="0cm" fo:text-align="justify" style:justify-single-word="false" style:register-true="true" fo:text-indent="1.034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style:register-true="true" fo:text-indent="1.034cm" style:auto-text-indent="false"/>
      <style:text-properties style:text-position="0% 100%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6" style:family="paragraph" style:parent-style-name="Standard" style:master-page-name="First_20_Page">
      <style:paragraph-properties fo:margin-left="0cm" fo:margin-right="0cm" fo:text-align="center" style:justify-single-word="false" style:register-true="true" fo:text-indent="1.034cm" style:auto-text-indent="false" style:page-number="auto"/>
      <style:text-properties fo:font-size="14pt" style:font-size-asian="14pt" style:font-size-complex="14pt"/>
    </style:style>
    <style:style style:name="P17" style:family="paragraph" style:parent-style-name="Standard">
      <style:paragraph-properties fo:margin-left="0cm" fo:margin-right="0cm" fo:text-align="justify" style:justify-single-word="false" style:register-true="true" fo:text-indent="0cm" style:auto-text-indent="false"/>
      <style:text-properties style:text-position="0% 100%" fo:font-size="11pt" fo:font-style="normal" style:text-underline-style="none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" style:family="text">
      <style:text-properties style:text-line-through-style="none" style:text-position="0% 100%" style:font-name="Times New Roman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2" style:family="text">
      <style:text-properties style:text-line-through-style="none" style:text-position="0% 100%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3" style:family="text">
      <style:text-properties style:text-line-through-style="none" style:text-position="0% 100%" style:font-name="Times New Roman" fo:language="ru" fo:country="RU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4" style:family="text">
      <style:text-properties fo:color="#0000ff" style:text-line-through-style="none" style:text-position="0% 100%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feb781a-ca2b-475a-af4c-ded7f27fdce3" text:name="BossProviderVariable"/>
      </text:user-field-decls>
      <text:p text:style-name="P16">Решение</text:p>
      <text:p text:style-name="P4">об отказе в даче согласия на предоставление государственной преференции</text:p>
      <text:p text:style-name="P5"/>
      <text:p text:style-name="P6">В соответствии с пунктом 3 части 3 статьи 20 Федерального закона от 26.07.2006 № 135-ФЗ «О защите конкуренции» (далее — Закон о защите конкуренции) по результатам рассмотрения заявления Территориального управления Федерального агентства по управлению государственным имуществом в городе Москве (далее — ТУ Росимущества в Москве) от 22.06.2017 № И22-09/11773 о даче согласия на предоставление государственной преференции ООО «Караван палас» (ОГРН 1107746114409) в целях охраны труда в виде заключения без проведения торгов с понижающим коэффициентом 0,5 ставки арендной платы договора аренды федерального недвижимого имущества, закрепленного за федеральным государственным унитарным предприятием «Киноконцерн «Мосфильм» (далее — ФГУП «Киноконцерн «Мосфильм») на праве хозяйственного ведения, расположенного по адресу: г. Москва, ул. Мосфильмовская, д. 1, стр. 1, площадью 645,0 кв.м, ул. Мосфильмовская, д. 1, стр. 2, площадью 160,8 кв.м, ул. Мосфильмовская, д. 1, стр. 27, площадью 227,8 кв.м сроком до пяти лет (далее — Заявление) и документов (исх. № И22-09/18080 от 14.09.2017) принято решение об отказе в даче согласия на предоставление указанной государственной преференции.</text:p>
      <text:p text:style-name="P6">Согласно представленным документам ФГУП «Киноконцерн Мосфильм» с ООО «Караван палас» заключены следующие договоры аренды находящихся в хозяйственном ведении нежилых помещений:</text:p>
      <text:list xml:id="list38653120" text:style-name="L1">
        <text:list-item>
          <text:list>
            <text:list-item>
              <text:list>
                <text:list-item>
                  <text:p text:style-name="P7">Договор аренды № Д-30/299 от 25.04.2012 помещений площадью 227,8 кв. м, расположенных в здании по адресу: г. Москва, ул. Мосфильмовская, д. 1, стр. 27 (по результатам аукциона, признанного несостоявшимся, протокол № 1-8 от 03.02.2012), срок договора с учетом заключенного дополнительного соглашения № Д-30/300 от 25.04.2012 — по 01.03.2017;</text:p>
                </text:list-item>
                <text:list-item>
                  <text:p text:style-name="P7">Договор аренды № Д-30/303 от 25.04.2012 помещений площадью 160,8 кв. м, расположенных в здании по адресу: г. Москва, ул. Мосфильмовская, д. 1, стр. 2 (по результатам аукциона, протокол № 3-3 от 06.02.2012), срок договора с учетом заключенного дополнительного соглашения № Д-30/304 от 25.04.2012 <text:s/>— по 01.03.2017;</text:p>
                </text:list-item>
                <text:list-item>
                  <text:p text:style-name="P7">Договор аренды № Д-30/307 от 25.04.2012 помещений площадью 816,2 кв. м, расположенных в здании по адресу: г. Москва, ул. Мосфильмовская, д. 1, стр. 1 (по результатам аукциона, признанного несостоявшимся, протокол <text:s/>№ 1-1 от 31.01.2012), срок договора с учетом заключенного дополнительного соглашения № Д-30/308 от 25.04.2012 <text:s/>— по 01.03.2017 (далее также — Договоры аренды).</text:p>
                  <text:list>
                    <text:list-header>
                      <text:p text:style-name="P8"><text:s text:c="6"/>Согласно письму ФГУП «Киноконцерн Мосфильм» <text:s/>(исх. от 12.09.2017 <text:s text:c="4"/>№ А4-1-148) по состоянию на дату рассмотрения Заявления указанные Договоры аренды считаются заключенными на неопределенный срок в <text:soft-page-break/>соответствии со статьей 621 Гражданского кодекса Российской Федерации.</text:p>
                      <text:p text:style-name="P9"><text:s text:c="6"/>Согласно представленным документам (исх. № И22-09/18080 от 14.09.2017) <text:s/>с 25.04.2012 по настоящее время ООО «Караван палас» в помещениях, расположенных по адресам: г. Москва, ул. Мосфильмовская, д. 1, стр. 1, ул. Мосфильмовская, д. 1, стр. 2, ул. Мосфильмовская, д. 1, стр. 27, осуществляет деятельность ресторанов и услуги по доставке продуктов питания (код ОКВЭД 56.10), деятельность ресторанов и кафе с полным ресторанным обслуживанием, кафетериев, ресторанов быстрого питания (код ОКВЭД 56.10.1), деятельность предприятий общественного питания по прочим видам организации питания (код ОКВЭД 56.29).</text:p>
                      <text:list>
                        <text:list-header>
                          <text:p text:style-name="P9"><text:span text:style-name="T1"><text:s text:c="7"/>Положениям части 9 статьи 17.1 Закона о защите конкуренции установлено, что по истечении срока договора аренды, указанного в частях 1 и 3 названной статьи, заключение такого договора на новый срок с арендатором, надлежащим образом исполнившим свои обязанности, осуществляется без проведения конкурса, аукциона, если иное не установлено договором и срок действия договора не ограничен законодательством Российской Федерации, при соблюдении условия, в том числе, о том, что </text:span><text:span text:style-name="T2">размер арендной платы определяется по результатам оценки рыночной стоимости объекта, проводимой в соответствии с законодательством, регулирующим оценочную деятельность в Российской Федерации, если иное не установлено другим законодательством Российской Федерации.</text:span></text:p>
                          <text:p text:style-name="P9"><text:span text:style-name="T2"><text:s text:c="5"/>В соответствии с пунктом 4.2. постановления Пленума ВАС РФ от 17.11.2011 № 73 «Об отдельных вопросах практики применения правил Гражданского кодекса Российской Федерации о договоре аренды» для заключения договора аренды на новый срок без проведения торгов стороны должны достичь соглашения о новых условиях договора о сроке и арендной плате с соблюдением положений части 9 статьи 17.1 Закона о защите конкуренции. По смыслу части 10 статьи 17.1</text:span><text:span text:style-name="T4"> </text:span><text:span text:style-name="T2">Закона о защите конкуренции, если до истечения срока аренды арендодатель не уведомил арендатора о принятии им в установленном порядке решения, предусматривающего, что арендуемое имущество не будет передаваться в аренду по истечении срока </text:span><text:span text:style-name="T2">договора, при отсутствии иных возражений с его стороны арендатор, надлежащим образом исполнивший свои обязанности, вправе продолжать пользоваться арендованным имуществом. В этом случае договор аренды в силу пункта 2 статьи 621 ГК РФ считается возобновленным на прежних условиях вплоть до заключения договора аренды на новый срок. Однако при этом условие договора аренды, заключенного на новый срок в соответствии с частью 9 статьи 17.1 Закона о защите конкуренции без проведения торгов, об арендной плате (пункт 1 части 9 данной статьи) подлежит применению к отношениям сторон, существовавшим с момента истечения срока первоначального договора аренды и до момента заключения договора аренды на новый срок.</text:span></text:p>
                          <text:p text:style-name="P9"><text:span text:style-name="T2"><text:s text:c="6"/>Таким образом, по </text:span><text:span text:style-name="T1">истечении срока Договоров аренды, <text:s/>заключение их на новый срок с арендатором должно осуществляться на условии установления арендной платы</text:span><text:span text:style-name="T2"> в размере, определенном по результатам оценки рыночной </text:span><text:soft-page-break/><text:span text:style-name="T2">стоимости указанных объектов, проводимой в соответствии с законодательством, регулирующим оценочную деятельность в Российской Федерации.</text:span></text:p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12"><text:s text:c="5"/>Согласно пунктам 5.4.1., 5.4.2., 5.4.3. каждого из указанных Договоров аренды новый размер арендной платы, указанной в пункте 5.1 данных договоров, новые реквизиты и порядок ее оплаты определяются в соответствии с законодательством Российской Федерации. Уведомление об установлении нового размера арендной платы и порядка ее оплаты составляется ТУ Росимущества в Москве и является неотъемлемой частью указанных Договоров аренды. Новый размер арендной платы, новые реквизиты и порядок ее оплаты, указанные в уведомлении, устанавливаются и подлежат обязательному исполнению арендатором начиная с месяца, следующего за месяцем, в котором было получено уведомление.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  <text:p text:style-name="P9"><text:span text:style-name="T2"><text:s text:c="4"/>Документы, подтверждающие установление и </text:span><text:span text:style-name="T1">соблюдение сторонами указанных Договоров аренды условия об оплате арендной платы</text:span><text:span text:style-name="T2"> с момента истечения </text:span><text:span text:style-name="T3">их первоначального </text:span><text:span text:style-name="T2">срока (т.е. с 02.03.2017) в разме</text:span><text:span text:style-name="T1">ре, <text:s/></text:span><text:span text:style-name="T2">определенном по результатам оценки рыночной стоимости объектов, проводимой в соответствии с законодательством, регулирующим оценочную деятельность в Российской Федерации, в ФАС России не представлены.</text:span></text:p>
                          <text:list text:continue-numbering="true">
                            <text:list-header>
                              <text:p text:style-name="P11"><text:s text:c="7"/>Таким образом, отсутствуют доказательства, подтверждающие соблюдение сторонами Договоров аренды, а также <text:s/>ТУ Росимущества в Москве требований Закона о защите конкуренции, в том числе положений статьи 17.1 указанного федерального закона.</text:p>
                            </text:list-header>
                          </text:list>
                          <text:p text:style-name="P11"><text:s text:c="4"/>При таких обстоятельствах предоставление указанной государственной преференции может привести к устранению или недопущению конкуренции.</text:p>
                        </text:list-header>
                      </text:list>
                    </text:list-header>
                  </text:list>
                </text:list-item>
              </text:list>
            </text:list-item>
          </text:list>
        </text:list-item>
      </text:list>
      <text:p text:style-name="P10"/>
      <text:p text:style-name="P13"><text:tab/><text:tab/><text:tab/><text:tab/><text:tab/><text:tab/><text:tab/><text:tab/><text:tab/> <text:s text:c="23"/>А.В.Доценко</text:p>
      <text:list xml:id="list38684243" text:continue-numbering="true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4"/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5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2E5A28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
      <draw:text-box fo:min-height="0.041cm">
       <text:p text:style-name="Frame_20_contents">2017-102969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2">
      <draw:text-box fo:min-height="0.041cm">
       <text:p text:style-name="Frame_20_contents">2017-102969(1) </text:p>
      </draw:text-box>
     </draw:frame><draw:frame draw:style-name="Mfr2" draw:name="SpdBarcode" text:anchor-type="paragraph" svg:x="0cm" svg:width="3.6cm" svg:height="0.78cm" draw:z-index="3"><draw:image xlink:href="Pictures/10000201000000780000001A12E5A281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9-28T14:17:09.84</meta:creation-date>
    <meta:generator>OpenOffice.org/3.3$Win32 OpenOffice.org_project/330m20$Build-9567</meta:generator>
    <dc:date>2017-10-06T18:48:07.95</dc:date>
    <meta:print-date>2017-09-28T15:37:54.38</meta:print-date>
    <meta:document-statistic meta:table-count="0" meta:image-count="1" meta:object-count="0" meta:page-count="3" meta:paragraph-count="19" meta:word-count="965" meta:character-count="7359"/>
    <meta:user-defined meta:name="Поле 1"/>
    <meta:user-defined meta:name="Поле 2"/>
    <meta:user-defined meta:name="Поле 3"/>
    <meta:user-defined meta:name="Поле 4"/>
  </office:meta>
</office:document-meta>
</file>