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FB6C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style:text-properties fo:color="#000000" style:font-name="Times New Roman" fo:font-size="14pt" style:text-underline-style="none" style:font-size-asian="14pt" style:font-size-complex="14pt"/>
    </style:style>
    <style:style style:name="P5" style:family="paragraph" style:parent-style-name="Normal_20__28_Web_29_">
      <style:paragraph-properties fo:margin-top="0cm" fo:margin-bottom="0cm"/>
      <style:text-properties fo:color="#000000" fo:font-size="14pt" style:font-size-asian="14pt" style:font-size-complex="14pt"/>
    </style:style>
    <style:style style:name="P6"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7"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10"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9.499cm" fo:margin-right="0cm" fo:text-align="start" style:justify-single-word="false" fo:text-indent="0cm" style:auto-text-indent="false"/>
      <style:text-properties fo:font-size="14pt" fo:font-weight="bold" fo:background-color="#ffffff" style:font-size-asian="14pt" style:font-size-complex="14pt"/>
    </style:style>
    <style:style style:name="P17"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8"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9"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size="10pt" fo:font-weight="bold" fo:background-color="#ffffff" style:font-size-asian="10pt" style:font-size-complex="10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24" style:family="paragraph" style:parent-style-name="Standard">
      <style:paragraph-properties fo:margin-left="0cm" fo:margin-right="0cm" fo:margin-top="0cm" fo:margin-bottom="0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82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background-color="#ffffff"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text-underline-style="none"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text-align="justify" style:justify-single-word="false" fo:text-indent="1.535cm" style:auto-text-indent="false"/>
    </style:style>
    <style:style style:name="P48"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9"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50" style:family="paragraph" style:parent-style-name="Standard">
      <style:paragraph-properties fo:margin-left="0cm" fo:margin-right="0cm" fo:margin-top="0cm" fo:margin-bottom="0cm" fo:line-height="0.6cm"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4" style:font-size-asian="14pt" style:font-weight-asian="normal" style:font-name-complex="Times New Roman4" style:font-size-complex="14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2" style:family="paragraph" style:parent-style-name="Standard" style:list-style-name="L2">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53" style:family="paragraph" style:parent-style-name="Standard" style:list-style-name="L3">
      <style:paragraph-properties fo:margin-left="0cm" fo:margin-right="0cm" fo:margin-top="0.101cm" fo:margin-bottom="0cm" fo:line-height="100%" fo:text-align="justify" style:justify-single-word="false" fo:text-indent="1.501cm" style:auto-text-indent="false">
        <style:tab-stops>
          <style:tab-stop style:position="1.164cm"/>
        </style:tab-stops>
      </style:paragraph-properties>
    </style:style>
    <style:style style:name="P54" style:family="paragraph" style:parent-style-name="Standard">
      <style:paragraph-properties fo:margin-left="0cm" fo:margin-right="0cm" fo:margin-top="0cm" fo:margin-bottom="0cm" fo:line-height="0.6cm"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55" style:family="paragraph" style:parent-style-name="Standard">
      <style:paragraph-properties fo:margin-top="0cm" fo:margin-bottom="0cm"/>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57" style:family="paragraph" style:parent-style-name="Text_20_body" style:list-style-name="L1">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2">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paragraph-properties fo:margin-left="0cm" fo:margin-right="0cm" fo:margin-top="0cm" fo:margin-bottom="0cm" fo:text-align="justify" style:justify-single-word="false" fo:text-indent="1.482cm" style:auto-text-indent="false"/>
      <style:text-properties fo:font-size="14pt" fo:language="en" fo:country="US" style:font-size-asian="14pt" style:font-size-complex="14pt"/>
    </style:style>
    <style:style style:name="P60" style:family="paragraph" style:parent-style-name="Text_20_body" style:list-style-name="L3">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61" style:family="paragraph" style:parent-style-name="Text_20_body" style:list-style-name="L3">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tyle-asian="normal" style:font-weight-asian="normal" style:font-name-complex="Times New Roman4"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2" style:font-size-asian="14pt" style:language-asian="zxx" style:country-asian="none" style:font-style-asian="normal" style:font-name-complex="Times New Roman2" style:font-size-complex="14pt" style:font-style-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7"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52" style:family="text">
      <style:text-properties fo:font-variant="normal" fo:text-transform="none" fo:color="#000000" style:text-line-through-style="none" style:text-position="0% 100%" fo:font-size="14pt" fo:letter-spacing="normal" fo:language="ru" fo:country="RU" fo:font-style="normal" style:letter-kerning="true" style:text-blinking="false" fo:background-color="transparent" style:font-name-asian="Segoe Print" style:font-size-asian="14pt" style:language-asian="ru" style:country-asian="RU" style:font-style-asian="normal" style:font-name-complex="Times New Roman" style:font-size-complex="14pt" style:language-complex="hi" style:country-complex="IN" style:font-style-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4"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6"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7"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4" style:family="text">
      <style:text-properties style:use-window-font-color="true" style:text-underline-style="none" fo:background-color="#ffffff" style:font-name-asian="TimesNewRomanPSMT" style:font-name-complex="TimesNewRomanPSMT"/>
    </style:style>
    <style:style style:name="T65" style:family="text">
      <style:text-properties style:use-window-font-color="true" style:text-underline-style="none" style:font-name-asian="Segoe Print" style:font-name-complex="Segoe Print"/>
    </style:style>
    <style:style style:name="T66"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67"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68" style:family="text">
      <style:text-properties style:use-window-font-color="true" fo:background-color="#ffffff"/>
    </style:style>
    <style:style style:name="T69" style:family="text">
      <style:text-properties fo:font-weight="normal" fo:background-color="#ffffff" style:font-weight-asian="normal" style:font-weight-complex="normal"/>
    </style:style>
    <style:style style:name="T70" style:family="text">
      <style:text-properties style:font-name="Times New Roman" fo:language="ru" fo:country="RU" fo:font-weight="normal" fo:background-color="transparent" style:font-weight-asian="normal" style:font-weight-complex="normal"/>
    </style:style>
    <style:style style:name="T71" style:family="text">
      <style:text-properties style:font-name="Times New Roman" style:text-underline-style="none"/>
    </style:style>
    <style:style style:name="T72" style:family="text">
      <style:text-properties style:font-name="serif"/>
    </style:style>
    <style:style style:name="T73" style:family="text">
      <style:text-properties style:font-name="serif" fo:font-weight="normal" fo:background-color="#ffffff" style:font-weight-asian="normal" style:font-weight-complex="normal"/>
    </style:style>
    <style:style style:name="T74" style:family="text">
      <style:text-properties fo:font-size="14pt" fo:background-color="#ffffff" style:font-size-asian="14pt" style:font-size-complex="14pt"/>
    </style:style>
    <style:style style:name="T75" style:family="text">
      <style:text-properties fo:font-size="14pt" style:font-size-asian="14pt" style:font-size-complex="14pt"/>
    </style:style>
    <style:style style:name="T76" style:family="text">
      <style:text-properties fo:language="ru" fo:country="RU" fo:background-color="#ffffff" style:font-name-asian="Segoe Print" style:font-name-complex="Segoe Print"/>
    </style:style>
    <style:style style:name="T77" style:family="text">
      <style:text-properties fo:language="en" fo:country="US"/>
    </style:style>
    <style:style style:name="T78" style:family="text">
      <style:text-properties fo:language="en" fo:country="US" fo:background-color="#ffffff" style:font-name-asian="Segoe Print" style:font-name-complex="Segoe Print"/>
    </style:style>
    <style:style style:name="T7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8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3"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4"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5"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86"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7d237e-af86-40f3-9537-a1ba65301599" text:name="BossProviderVariable"/>
      </text:user-field-decls>
      <text:p text:style-name="P56"/>
      <text:p text:style-name="P19">РЕШЕНИЕ № 223ФЗ-892/17</text:p>
      <text:p text:style-name="P18">по результатам рассмотрения жалобы <text:span text:style-name="T64">ООО «Умные машины»</text:span><text:span text:style-name="T65">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0"/>
      <text:p text:style-name="P8">29.09.2017 <text:s text:c="105"/>Москва</text:p>
      <text:p text:style-name="P23"/>
      <text:p text:style-name="P23">Комиссия Федеральной антимонопольной службы по контролю в сфере закупок в составе: </text:p>
      <text:p text:style-name="P44">ведущего заседания Комиссии – <text:span text:style-name="T77">&lt;...&gt;</text:span></text:p>
      <text:p text:style-name="P43">членов комиссии:</text:p>
      <text:p text:style-name="P54"><text:span text:style-name="Основной_20_шрифт_20_абзаца"><text:span text:style-name="T7">&lt;...&gt;</text:span></text:span></text:p>
      <text:p text:style-name="P25">при участии представителей:</text:p>
      <text:p text:style-name="P59"><text:span text:style-name="T69">&lt;...&gt;</text:span></text:p>
      <text:p text:style-name="P28"><text:span text:style-name="T73">представители </text:span><text:span text:style-name="T72">ООО «Умные машины» на заседание Комиссии ФАС России не явились, уведомлены надлежащим образом,</text:span></text:p>
      <text:p text:style-name="P29"/>
      <text:p text:style-name="P31"><text:span text:style-name="T74">рассмотрев жалобу </text:span><text:span text:style-name="T66">ООО «Умные машины» б/д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6"/>№ 8240/ОАЭ-РЖДС/17 на право заключения договора на поставку бытовой техники (извещение № 31705426107) </text:span><text:span text:style-name="T74">в соответствии со статьей 18.1 Федерального закона от 26.07.2006 № 135-ФЗ «О защите конкуренции» <text:s/>(далее - Закон о защите конкуренции),</text:span></text:p>
      <text:p text:style-name="P29"/>
      <text:p text:style-name="P30">У С Т А Н О В И Л А:</text:p>
      <text:p text:style-name="P30"/>
      <text:p text:style-name="P29">В ФАС России поступила жалоба <text:span text:style-name="T67">ООО «Умные машины» <text:s text:c="25"/>(далее - Заявитель) б/д б/н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 8240/ОАЭ-РЖДС/17 на право заключения договора на поставку бытовой техники (извещение № 31705426107) (далее — Аукцион, Жалоба).</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3">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76">Закупочная деятельность Заказчика регламентируется Положением о закупк</text:span></text:span><text:span text:style-name="Основной_20_шрифт_20_абзаца"><text:span text:style-name="T78">е </text:span></text:span><text:span text:style-name="Основной_20_шрифт_20_абзаца"><text:span text:style-name="T76">товаров, работ, услуг для нужд ОАО «РЖД», утвержденным решением Совета директоров ОАО «РЖД» 30.06.2014 (далее – Положение о закупке).</text:span></text:span></text:p>
      <text:p text:style-name="P34"><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79">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68">16.08.2017 в </text:span><text:span text:style-name="Основной_20_шрифт_20_абзаца"><text:span text:style-name="T59">ЕИС</text:span></text:span><text:span text:style-name="T68"> размещено извещение и документация о проведении Аукциона (далее – Извещение, Документация).</text:span></text:p>
      <text:p text:style-name="P39"><text:span text:style-name="Основной_20_шрифт_20_абзаца"><text:span text:style-name="T62">Из Жалобы следует, что при проведении Аукциона </text:span></text:span><text:span text:style-name="Основной_20_шрифт_20_абзаца"><text:span text:style-name="T80">Заказчиком нарушены права и законные интересы Заявителя, </text:span></text:span><text:span text:style-name="Основной_20_шрифт_20_абзаца"><text:span text:style-name="T16">поскольку Заказчиком принято неправомерное решение об отказе Заявителю в допуске к участию в Аукционе.</text:span></text:span></text:p>
      <text:p text:style-name="P35"><text:span text:style-name="Основной_20_шрифт_20_абзаца"><text:span text:style-name="T62">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6"><text:span text:style-name="Основной_20_шрифт_20_абзаца"><text:span text:style-name="T1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41"><text:span text:style-name="Основной_20_шрифт_20_абзаца"><text:span text:style-name="T18">1. </text:span></text:span><text:span text:style-name="Основной_20_шрифт_20_абзаца"><text:span text:style-name="T2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1"><text:span text:style-name="Основной_20_шрифт_20_абзаца"><text:span text:style-name="T10">Аналогичный принцип закупочной деятельности Заказчика установлен подпунктом </text:span></text:span><text:span text:style-name="Основной_20_шрифт_20_абзаца"><text:span text:style-name="T18">2 пункта 32</text:span></text:span><text:span text:style-name="Основной_20_шрифт_20_абзаца"><text:span text:style-name="T10"> Положения о закупке.</text:span></text:span></text:p>
      <text:p text:style-name="P41"><text:span text:style-name="Основной_20_шрифт_20_абзаца"><text:span text:style-name="T20">В соответствии с частью</text:span></text:span><text:span text:style-name="Основной_20_шрифт_20_абзаца"><text:span text:style-name="T18">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pan></text:span><text:soft-page-break/><text:span text:style-name="Основной_20_шрифт_20_абзаца"><text:span text:style-name="T18">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7"><text:span text:style-name="Основной_20_шрифт_20_абзаца"><text:span text:style-name="T11">В соответствии с протоколом рассмотрения аукционных заявок <text:s text:c="23"/>от 12.09.2</text:span></text:span><text:span text:style-name="Основной_20_шрифт_20_абзаца"><text:span text:style-name="T12">017 </text:span></text:span><text:span text:style-name="Основной_20_шрифт_20_абзаца"><text:span text:style-name="T13">№ 8240/ОАЭ-РЖДС/17/1 </text:span></text:span><text:span text:style-name="Основной_20_шрифт_20_абзаца"><text:span text:style-name="T21">(далее - Протокол) </text:span></text:span><text:span text:style-name="Основной_20_шрифт_20_абзаца"><text:span text:style-name="T13">Заявителю</text:span></text:span><text:span text:style-name="Основной_20_шрифт_20_абзаца"><text:span text:style-name="T21"> отказано в допуске к участию в </text:span></text:span><text:span text:style-name="Основной_20_шрифт_20_абзаца"><text:span text:style-name="T13">Аукционе</text:span></text:span><text:span text:style-name="Основной_20_шрифт_20_абзаца"><text:span text:style-name="T21"> на основании пункта 6.5.3.1 Документации </text:span></text:span><text:span text:style-name="Основной_20_шрифт_20_абзаца"><text:span text:style-name="T39">в связи с несоответствием заявки Заявителя требованиям технического задания Документации.</text:span></text:span></text:p>
      <text:p text:style-name="P41"><text:span text:style-name="Основной_20_шрифт_20_абзаца"><text:span text:style-name="T46">Согласно Протоколу участникам Аукциона ООО «Андерс Лед» и <text:s text:c="13"/>ООО «Возрождение» отказано в допуске на участие в Аукционе по аналогичным основаниям.</text:span></text:span></text:p>
      <text:p text:style-name="P37"><text:span text:style-name="Основной_20_шрифт_20_абзаца"><text:span text:style-name="T39">На заседании Комиссии ФАС России представитель Заказчика представил материалы, заявку Заявителя и сообщил, что заявка Заявителя отклонена в связи с тем, что Заявителем предложена эквивалентная продукция, при этом в составе заявки на участие в Аукционе не представлены документы подтверждающие соответствие предлагаемой эквивалентной продукции требованиям технического задания, предусмотренные пунктом 6 Приложения </text:span></text:span><text:span text:style-name="Основной_20_шрифт_20_абзаца"><text:span text:style-name="T39">№ 2 к Документации.</text:span></text:span></text:p>
      <text:p text:style-name="P37"><text:span text:style-name="Основной_20_шрифт_20_абзаца"><text:span text:style-name="T39">Пунктом 3 Документации установлено, что сведения </text:span></text:span><text:span text:style-name="Основной_20_шрифт_20_абзаца"><text:span text:style-name="T42">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оказания услуг, форма, сроки и порядок оплаты изложены в техническом задании, являющемся приложением № 2 к Документации.</text:span></text:span></text:p>
      <text:p text:style-name="P37"><text:span text:style-name="Основной_20_шрифт_20_абзаца"><text:span text:style-name="T42">Согласно пункту 7.6.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text:s text:c="15"/>(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6"/>№ 3 к Документации. В техническом предложении участника должны быть изложены условия, соответствующие требованиям технического задания, являющегося приложением № 2 к аукционной документации. Техническое предложение предоставляется в электронной форме и должно быть сканировано с оригинала.</text:span></text:span></text:p>
      <text:p text:style-name="P37"><text:span text:style-name="Основной_20_шрифт_20_абзаца"><text:span text:style-name="T42">Пунктом 6 </text:span></text:span><text:span text:style-name="Основной_20_шрифт_20_абзаца"><text:span text:style-name="T39">Приложения № 2 к Документации</text:span></text:span><text:span text:style-name="Основной_20_шрифт_20_абзаца"><text:span text:style-name="T42"> установлено, что в случае предложения участником эквивалентных товаров в разделе «Характеристики </text:span></text:span><text:soft-page-break/><text:span text:style-name="Основной_20_шрифт_20_абзаца"><text:span text:style-name="T42">предлагаемых товаров» Технического предложения указываются характеристики, реквизиты, сведения <text:s/>эквивалента (заполнению подлежат все графы указанного раздела Технического задания) <text:s/>и в колонке «Наименование продукции» вместе с непосредственным наименованием продукции указывается в скобках слово «Эквивалент» с обязательным предоставлением документов (технической документации, технического <text:s/>паспорта и т.п.) на русском языке, <text:s/>содержащих подробные характеристики предлагаемых эквивалентных товаров (документы должны быть сканированы с оригинала, или копии документа, заверенного подписью уполномоченного лица и печатью, при ее наличии). В случае предложения участником эквивалентной замены, Заказчик определяет взаимозаменяемость (эквивалентность) товаров, <text:s/>путем сопоставления их функциональных значений, применения, качественных и технических характеристик с параметрами <text:s/>эквивалентности и другими данными, <text:s text:c="2"/>исходя из номенклатуры закупаемого товара, чтобы Заказчик был готов заменить их в процессе потребления, в том числе производственного.</text:span></text:span></text:p>
      <text:p text:style-name="P40"><text:span text:style-name="Основной_20_шрифт_20_абзаца"><text:span text:style-name="T55">В соответствии со статьей 456 Гражданского Кодекса Российской Федерации п</text:span></text:span><text:span text:style-name="Основной_20_шрифт_20_абзаца"><text:span text:style-name="T56">родавец обязан передать покупателю товар, предусмотренный договором купли-продажи. </text:span></text:span><text:span text:style-name="Основной_20_шрифт_20_абзаца"><text:span text:style-name="T55"><text:s/>Если иное не предусмотрено договором купли-продажи, продавец обязан одновременно с передачей вещи передать </text:span></text:span><text:span text:style-name="Основной_20_шрифт_20_абзаца"><text:span text:style-name="T55">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75">законом</text:span></text:span><text:span text:style-name="Основной_20_шрифт_20_абзаца"><text:span text:style-name="T55">, иными правовыми актами или договором.</text:span></text:span></text:p>
      <text:p text:style-name="P39"><text:span text:style-name="Основной_20_шрифт_20_абзаца"><text:span text:style-name="T55">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57">ертификат соответствия, технические условия и так далее.</text:span></text:span></text:p>
      <text:p text:style-name="P39"><text:span text:style-name="T86">Учитывая изложенное, требование о представлении </text:span><text:span text:style-name="Основной_20_шрифт_20_абзаца"><text:span text:style-name="T41">в составе заявки на участие в Аукционе документов на эквивалентную продукцию</text:span></text:span><text:span text:style-name="Основной_20_шрифт_20_абзаца"><text:span text:style-name="T44">, в соответствии с пунктом 6 приложения № 2 Документации,</text:span></text:span><text:span text:style-name="T86"> обременяют участника закупки заблаговременно произвести/приобрести эквивалент указанной в «Техническом задании» Документации продукции.</text:span></text:p>
      <text:p text:style-name="P37"><text:span text:style-name="Основной_20_шрифт_20_абзаца"><text:span text:style-name="T54">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например технической документации на продукцию</text:span></text:span><text:span text:style-name="Основной_20_шрифт_20_абзаца"><text:span text:style-name="T43">,</text:span></text:span><text:span text:style-name="Основной_20_шрифт_20_абзаца"><text:span text:style-name="T54"> возможность участников закупки подтвердить соответствие качества продукции в составе заявки на участие в закупки,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41"><text:span text:style-name="Основной_20_шрифт_20_абзаца"><text:span text:style-name="T45">Учитывая изложенное, действия Заказчика, установившего указанные </text:span></text:span><text:soft-page-break/><text:span text:style-name="Основной_20_шрифт_20_абзаца"><text:span text:style-name="T45">положения Документации, ограничивают количество участников закупки, </text:span></text:span><text:span text:style-name="Основной_20_шрифт_20_абзаца"><text:span text:style-name="T46">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p>
      <text:p text:style-name="P37"><text:span text:style-name="Основной_20_шрифт_20_абзаца"><text:span text:style-name="T24">Таким образом, Комиссия ФАС России приходит к выводу, что</text:span></text:span><text:span text:style-name="Основной_20_шрифт_20_абзаца"><text:span text:style-name="T42"> действия Заказчика, отклонившего заявки </text:span></text:span><text:span text:style-name="Основной_20_шрифт_20_абзаца"><text:span text:style-name="T18">Участников</text:span></text:span><text:span text:style-name="Основной_20_шрифт_20_абзаца"><text:span text:style-name="T16"> на основании неправомерных требований Документации</text:span></text:span><text:span text:style-name="Основной_20_шрифт_20_абзаца"><text:span text:style-name="T23">, </text:span></text:span><text:span text:style-name="Основной_20_шрифт_20_абзаца"><text:span text:style-name="T16">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ют часть 6 статьи 3 Закона о закупках, что </text:span></text:span><text:span text:style-name="Основной_20_шрифт_20_абзаца"><text:span text:style-name="T30">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span text:style-name="Основной_20_шрифт_20_абзаца"><text:span text:style-name="T42"> </text:span></text:span></text:p>
      <text:p text:style-name="P37"><text:span text:style-name="Основной_20_шрифт_20_абзаца"><text:span text:style-name="T26">Кроме того, в рамках рассмотрения Жалобы Комиссией ФАС России выявлены следующие нарушения.</text:span></text:span></text:p>
      <text:p text:style-name="P37"><text:span text:style-name="Основной_20_шрифт_20_абзаца"><text:span text:style-name="T26">2. </text:span></text:span><text:span text:style-name="Основной_20_шрифт_20_абзаца"><text:span text:style-name="T18">Пунктом 6.</text:span></text:span><text:span text:style-name="Основной_20_шрифт_20_абзаца"><text:span text:style-name="T32">5</text:span></text:span><text:span text:style-name="Основной_20_шрифт_20_абзаца"><text:span text:style-name="T18">.8 Документации установлено, что </text:span></text:span><text:span text:style-name="Основной_20_шрифт_20_абзаца"><text:span text:style-name="T28">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text:span></text:span><text:span text:style-name="Основной_20_шрифт_20_абзаца"><text:span text:style-name="T28">изложенным в Документации. При этом не допускается изменение и (или)</text:span></text:span><text:span text:style-name="Основной_20_шрифт_20_абзаца"><text:span text:style-name="T20"> дополнение аукционных заявок участников</text:span></text:span><text:span text:style-name="Основной_20_шрифт_20_абзаца"><text:span text:style-name="T18">.</text:span></text:span></text:p>
      <text:p text:style-name="P49"><text:span text:style-name="Основной_20_шрифт_20_абзаца"><text:span text:style-name="T18">В соответствии с</text:span></text:span><text:span text:style-name="Основной_20_шрифт_20_абзаца"><text:span text:style-name="T16"> пунктом </text:span></text:span><text:span text:style-name="Основной_20_шрифт_20_абзаца"><text:span text:style-name="T33">6.5.10</text:span></text:span><text:span text:style-name="Основной_20_шрифт_20_абзаца"><text:span text:style-name="T16">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49"><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Аукциона.</text:span></text:span></text:p>
      <text:p text:style-name="P45"><text:span text:style-name="Основной_20_шрифт_20_абзаца"><text:span text:style-name="T3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16">Вместе с тем, препятствование участником осуществлению выездной проверки является основанием для отклонения заявки участника Аукциона. При </text:span></text:span><text:soft-page-break/><text:span text:style-name="Основной_20_шрифт_20_абзаца"><text:span text:style-name="T16">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6"><text:span text:style-name="Основной_20_шрифт_20_абзаца"><text:span text:style-name="T16">2.1 Пунктом 5.3.3.1 Документации установлено требование: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6"><text:span text:style-name="Основной_20_шрифт_20_абзаца"><text:span text:style-name="T24">С учетом особенностей налогообложения, Комиссия ФАС России приходит к выводу,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6"><text:span text:style-name="Основной_20_шрифт_20_абзаца"><text:span text:style-name="T45">Таким образом, действия Заказчика, установившего указанные </text:span></text:span><text:span text:style-name="Основной_20_шрифт_20_абзаца"><text:span text:style-name="T45">положения Документации, ограничивают количество участников закупки, </text:span></text:span><text:span text:style-name="Основной_20_шрифт_20_абзаца"><text:span text:style-name="T46">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46">3. </text:span></text:span><text:span text:style-name="Основной_20_шрифт_20_абзаца"><text:span text:style-name="T47">П</text:span></text:span><text:span text:style-name="Основной_20_шрифт_20_абзаца"><text:span text:style-name="T40">унктом 8.2.1 Документации установлено, что д</text:span></text:span><text:span text:style-name="Основной_20_шрифт_20_абзаца"><text:span text:style-name="T48">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2"><text:span text:style-name="Основной_20_шрифт_20_абзаца"><text:span text:style-name="T5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7"><text:span text:style-name="Основной_20_шрифт_20_абзаца"><text:span text:style-name="T22">3.1 </text:span></text:span><text:span text:style-name="Основной_20_шрифт_20_абзаца"><text:span text:style-name="T38">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47"><text:span text:style-name="Основной_20_шрифт_20_абзаца"><text:span text:style-name="T83">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7"><text:span text:style-name="Основной_20_шрифт_20_абзаца"><text:span text:style-name="T83">Кроме того, пунктом 8.1.9 Документации установлено, что победитель или участник, конкурсной заявке которого присвоен второй номер (в случае если </text:span></text:span><text:soft-page-break/><text:span text:style-name="Основной_20_шрифт_20_абзаца"><text:span text:style-name="T83">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7"><text:span text:style-name="Основной_20_шрифт_20_абзаца"><text:span text:style-name="T38">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7"><text:span text:style-name="Основной_20_шрифт_20_абзаца"><text:span text:style-name="T22">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950303544914941109" text:style-name="L1">
        <text:list-item>
          <text:list>
            <text:list-item>
              <text:list>
                <text:list-item>
                  <text:p text:style-name="P57"><text:span text:style-name="Основной_20_шрифт_20_абзаца"><text:span text:style-name="T22">Пунктами 1, 2, 3 части 10 статьи 4 Закона о закупках установлено, что в документации о закупке должны быть указаны сведения, определенные положением о закупке, в том числе:</text:span></text:span></text:p>
                </text:list-item>
              </text:list>
            </text:list-item>
          </text:list>
        </text:list-item>
      </text:list>
      <text:list xml:id="list6616073996410998605" text:style-name="L2">
        <text:list-item>
          <text:p text:style-name="P58"><text:span text:style-name="Основной_20_шрифт_20_абзаца"><text:span text:style-name="T31">требования к безопасности, качеству, техническим </text:span></text:span><text:span text:style-name="Основной_20_шрифт_20_абзаца"><text:span text:style-name="T31">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list-item>
        <text:list-item>
          <text:p text:style-name="P52"><text:span text:style-name="Основной_20_шрифт_20_абзаца"><text:span text:style-name="T31">требования к содержанию, форме, оформлению и составу заявки на участие в закупке;</text:span></text:span></text:p>
        </text:list-item>
        <text:list-item>
          <text:p text:style-name="P52"><text:span text:style-name="Основной_20_шрифт_20_абзаца"><text:span text:style-name="T31">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list-item>
      </text:list>
      <text:p text:style-name="P38"><text:span text:style-name="Основной_20_шрифт_20_абзаца"><text:span text:style-name="T31">Согласно приложению № 2 Документации, в техническом задании установлены наименования закупаемых товаров, их технические и функциональные характеристики, а также параметры эквивалентности, например по позиции №3 </text:span></text:span><text:span text:style-name="Основной_20_шрифт_20_абзаца"><text:span text:style-name="T34">- </text:span></text:span><text:span text:style-name="Основной_20_шрифт_20_абзаца"><text:span text:style-name="T31">кондиционер мобильный </text:span></text:span><text:span text:style-name="Основной_20_шрифт_20_абзаца"><text:span text:style-name="T34">Royal Clima RM-M20CN:</text:span></text:span></text:p>
      <text:p text:style-name="P38"><text:span text:style-name="Основной_20_шрифт_20_абзаца"><text:span text:style-name="T31">- 2050Вт, 5,33 м3/мин, номинальный ток 3,6А, номинальная мощность 810Вт, уровень шума 52 Дб(А), тип фриона </text:span></text:span><text:span text:style-name="Основной_20_шрифт_20_абзаца"><text:span text:style-name="T34">R410A.</text:span></text:span></text:p>
      <text:p text:style-name="P38"><text:soft-page-break/><text:span text:style-name="Основной_20_шрифт_20_абзаца"><text:span text:style-name="T31">Согласно Протоколу на участие в Аукционе подано 7 заявок, допущено 2 заявки, при это согласно техническим предложениям участников, допущенными участниками предложен товар марки и модели, указанной Заказчиком в техническом задании Документации.</text:span></text:span></text:p>
      <text:p text:style-name="P38"><text:span text:style-name="Основной_20_шрифт_20_абзаца"><text:span text:style-name="T31">Изучив Документацию, Комиссия ФАС России приходит к выводу, что Заказчиком ненадлежащим образом установлены параметры эквивалентности, поскольку, учитывая установленные Заказчиком конкретные технические требования к товарам по предмету Аукциона, не представляется возможным установить возможность предоставления участниками Аукциона эквивалентной продукции соответствующей таким требованиям, что приводит к невозможности надлежащего заполнения технического предложения заявки на участие в Аукционе и ограничению количества участников закупки.</text:span></text:span></text:p>
      <text:p text:style-name="P38"><text:span text:style-name="Основной_20_шрифт_20_абзаца"><text:span text:style-name="T31">Учитывая изложенное, действия Заказчика выразившиеся в ненадлежащем установлении параметров эквивалентности, а также инструкции по заполнению технического предложения заявки на участие в Аукционе, нарушают пункты 1, 2, 3 части 10 статьи 4 Закона о закупках, </text:span></text:span><text:span text:style-name="Основной_20_шрифт_20_абзаца"><text:span text:style-name="T16">что </text:span></text:span><text:span text:style-name="Основной_20_шрифт_20_абзаца"><text:span text:style-name="T30">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span text:style-name="Основной_20_шрифт_20_абзаца"><text:span text:style-name="T42"> </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22"><text:span text:style-name="Основной_20_шрифт_20_абзаца"><text:span text:style-name="T81"/></text:span></text:p>
      <text:p text:style-name="P22"><text:span text:style-name="Основной_20_шрифт_20_абзаца"><text:span text:style-name="T81">Р Е Ш И Л А</text:span></text:span><text:span text:style-name="Основной_20_шрифт_20_абзаца"><text:span text:style-name="T82">:</text:span></text:span></text:p>
      <text:p text:style-name="P22"><text:span text:style-name="Основной_20_шрифт_20_абзаца"><text:span text:style-name="T82"/></text:span></text:p>
      <text:list xml:id="list5081339093760147688" text:style-name="L3">
        <text:list-item>
          <text:list>
            <text:list-item>
              <text:list>
                <text:list-item>
                  <text:p text:style-name="P53"><text:span text:style-name="T84">Признать жалобу </text:span><text:span text:style-name="Основной_20_шрифт_20_абзаца"><text:span text:style-name="T63">ООО «Умные машины» б/д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6"/>№ 8240/ОАЭ-РЖДС/17 на право заключения договора на поставку бытовой техники (извещение № 31705426107) </text:span></text:span><text:span text:style-name="T85">обоснованной</text:span><text:span text:style-name="Основной_20_шрифт_20_абзаца"><text:span text:style-name="T36">.</text:span></text:span></text:p>
                </text:list-item>
                <text:list-item>
                  <text:p text:style-name="P60"><text:span text:style-name="Основной_20_шрифт_20_абзаца"><text:span text:style-name="T49">Признать ОАО «РЖД» нарушившим </text:span></text:span><text:span text:style-name="Основной_20_шрифт_20_абзаца"><text:span text:style-name="T50">часть 1 статьи 2, часть 6 статьи 3, пункты 1, 2, 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1">.</text:span></text:span></text:p>
                </text:list-item>
                <text:list-item>
                  <text:p text:style-name="P61"><text:span text:style-name="Основной_20_шрифт_20_абзаца"><text:span text:style-name="T18">Выдать обязательное к исполнению предписание, направленное на устранение выявленных нарушений в соответствии с принятым решением от 29.09.2017 № 223ФЗ-892/17</text:span></text:span><text:span text:style-name="Основной_20_шрифт_20_абзаца"><text:span text:style-name="T27">.</text:span></text:span></text:p>
                </text:list-item>
                <text:list-item>
                  <text:p text:style-name="P61"><text:span text:style-name="Основной_20_шрифт_20_абзаца"><text:span text:style-name="T19">Передать соответствующему должностному лицу Управления контроля размещения государственного заказа ФАС России материалы дела от 29.09.2017 № 223ФЗ-892/17 для рассмотрения вопроса о возбуждении дела об административном правонарушении.</text:span></text:span></text:p>
                </text:list-item>
              </text:list>
            </text:list-item>
          </text:list>
        </text:list-item>
      </text:list>
      <text:p text:style-name="P48"><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9"/>
      <text:p text:style-name="P55"><text:soft-page-break/><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6FB6C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048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4821(1) </text:p></draw:text-box></draw:frame><draw:frame draw:style-name="Mfr2" draw:name="SpdBarcode" text:anchor-type="paragraph" svg:x="0cm" svg:width="3.6cm" svg:height="0.78cm" draw:z-index="9"><draw:image xlink:href="Pictures/10000201000000780000001AC6FB6CD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19:58:21.93</meta:creation-date>
    <meta:generator>OpenOffice.org/3.4.1$Win32 OpenOffice.org_project/341m1$Build-9593</meta:generator>
    <dc:date>2017-10-06T18:48:58.24</dc:date>
    <meta:print-date>2017-10-05T13:23:04.38</meta:print-date>
    <meta:document-statistic meta:table-count="0" meta:image-count="1" meta:object-count="0" meta:page-count="9" meta:paragraph-count="71" meta:word-count="2546" meta:character-count="20530"/>
    <meta:user-defined meta:name="Поле 1"/>
    <meta:user-defined meta:name="Поле 2"/>
    <meta:user-defined meta:name="Поле 3"/>
    <meta:user-defined meta:name="Поле 4"/>
  </office:meta>
</office:document-meta>
</file>