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920757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0eeaae-cf8f-47eb-be28-faf102d3e9c1" text:name="BossProviderVariable"/>
      </text:user-field-decls>
      <text:p text:style-name="P10"/>
      <text:p text:style-name="P5">Решение </text:p>
      <text:p text:style-name="P5">по результатам рассмотрения ходатайства</text:p>
      <text:p text:style-name="P5"/>
      <text:p text:style-name="P5"/>
      <text:p text:style-name="P3"><text:span text:style-name="T2"><text:tab/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1">ООО «ЛУКОЙЛ — Западная Сибирь» </text:span><text:span text:style-name="T2">(местонахождение: 628486,</text:span><text:span text:style-name="T1"> г. Когалым, ул. Прибалтийская, д. 20; </text:span><text:span text:style-name="T3">основной вид деятельности — </text:span><text:span text:style-name="T4">добыча сырой нефти</text:span><text:span text:style-name="T3">) о приобретении 55,99 % долей в уставном капитале <text:s text:c="36"/>ООО «Спортивно-культурный комплекс» (местонахождение: </text:span><text:span text:style-name="T5">628481, г. Когалым, <text:s text:c="2"/>ул. Дружбы Народов, д. 6, офис 2</text:span><text:span text:style-name="T3">; основной вид деятельности — </text:span><text:span text:style-name="T5">аренда и управление собственным или арендованным недвижимым имуществом</text:span><text:span text:style-name="T3">), что в совокупности </text:span><text:span text:style-name="T5">с долями, имеющимися в распоряжении ООО «ЛУКОЙЛ — Западная Сибирь» составит 74,55 % долей в уставном капитале ООО «Спортивно-культурный комплекс»,</text:span><text:span text:style-name="T3"> </text:span><text:span text:style-name="T2">и принято решение об удовлетворении данного ходатайства.</text:span></text:p>
      <text:p text:style-name="P6"/>
      <text:p text:style-name="P6"/>
      <text:p text:style-name="P6"/>
      <text:p text:style-name="P7"><text:tab/><text:tab/><text:tab/><text:tab/><text:tab/><text:tab/><text:tab/><text:tab/><text:tab/><text:tab/><text:tab/>А.Б. Кашеваров</text:p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2075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434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920757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3T11:27:14.44</meta:creation-date>
    <meta:generator>OpenOffice.org/3.3$Win32 OpenOffice.org_project/330m20$Build-9567</meta:generator>
    <dc:date>2017-10-06T18:55:06.47</dc:date>
    <meta:editing-duration>PT39S</meta:editing-duration>
    <meta:editing-cycles>1</meta:editing-cycles>
    <meta:print-date>2017-10-04T12:13:29.28</meta:print-date>
    <meta:document-statistic meta:table-count="0" meta:image-count="1" meta:object-count="0" meta:page-count="1" meta:paragraph-count="6" meta:word-count="113" meta:character-count="935"/>
    <meta:user-defined meta:name="Поле 1"/>
    <meta:user-defined meta:name="Поле 2"/>
    <meta:user-defined meta:name="Поле 3"/>
    <meta:user-defined meta:name="Поле 4"/>
  </office:meta>
</office:document-meta>
</file>