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72AA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en" fo:country="US" fo:font-style="italic" style:text-underline-style="none" fo:font-weight="normal" style:font-name-asian="TimesNewRomanPSMT" style:font-size-asian="14pt" style:font-style-asian="italic" style:font-weight-asian="normal" style:font-name-complex="TimesNewRomanPS-BoldItalicMT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" fo:font-size="9.75pt" style:font-size-asian="12pt" style:font-size-complex="12pt"/>
    </style:style>
    <style:style style:name="P26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9.75pt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background-color="#ffffff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language="ru" fo:country="RU" style:font-name-complex="Times New Roman3"/>
    </style:style>
    <style:style style:name="T9" style:family="text">
      <style:text-properties style:font-name="Times New Roman" fo:language="ru" fo:country="RU" style:font-name-asian="Times New Roman4" style:font-name-complex="Times New Roman4"/>
    </style:style>
    <style:style style:name="T10" style:family="text">
      <style:text-properties style:font-name="Times New Roman" fo:language="en" fo:country="US" style:font-name-complex="Times New Roman3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color="#000000" style:font-name="Times New Roman2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2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fo:background-color="#ffffff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a5215-8dfd-412b-9f9f-86664c795987" text:name="BossProviderVariable"/>
      </text:user-field-decls>
      <text:p text:style-name="P26"><text:span text:style-name="T3">ОПРЕДЕЛЕНИЕ</text:span></text:p>
      <text:p text:style-name="P4">ОБ <text:span text:style-name="T2">ОТЛОЖЕНИИ</text:span> РАССМОТРЕНИЯ ДЕЛА № 1-11-113/00-22-17</text:p>
      <text:p text:style-name="P5"/>
      <text:p text:style-name="P6">«04» октября 2017 г.<text:tab/> <text:s text:c="4"/>г. Москва</text:p>
      <text:p text:style-name="P6"/>
      <text:p text:style-name="P24"><text:span text:style-name="T4">Комиссия </text:span><text:span text:style-name="T5">Федеральной антимонопольной службы по рассмотрению дела </text:span><text:span text:style-name="T6">№ 1-11-113/00-22-17</text:span><text:span text:style-name="T5"> о нарушении антимонопольного законодательства в составе: </text:span><text:span text:style-name="T7">&lt;...&gt;</text:span><text:span text:style-name="T12"> </text:span><text:span text:style-name="T15">(далее </text:span><text:span text:style-name="T11">–</text:span><text:span text:style-name="T15"> Комиссия),</text:span></text:p>
      <text:p text:style-name="P13"><text:span text:style-name="T18">рассмотрев дело № 1-11-113/00-22-17 по признакам нарушения </text:span><text:span text:style-name="T21">пункта 2 части 1 статьи 11 Федерального закона от 26.07.2006 № 135-ФЗ «О защите конкуренции» (далее — Закон о защите конкуренции)</text:span><text:span text:style-name="T19">, выразившимся в поддержании начальной (максимальной) цены контракта на аукционе в электронной форме </text:span><text:span text:style-name="T20">№ </text:span><text:span text:style-name="T22">0373100001014000676,</text:span></text:p>
      <text:p text:style-name="P14">УСТАНОВИЛА:</text:p>
      <text:p text:style-name="P15"/>
      <text:p text:style-name="P12">На заседании Комиссии 04.10.2017 принято Заключение об обстоятельствах дела № 1-11-113/00-22-17 о нарушении антимонопольного законодательства.</text:p>
      <text:p text:style-name="P12"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2">В соответствии с пунктом 3 части 1.1 статьи 47, частью 3 статьи 48.1 Закона о защите конкуренции Комиссия</text:p>
      <text:p text:style-name="P17"/>
      <text:p text:style-name="P18">ОПРЕДЕЛИЛА:</text:p>
      <text:p text:style-name="P17"/>
      <text:p text:style-name="P12">1. Отложить рассмотрение дела № 1-11-113/00-22-17.</text:p>
      <text:p text:style-name="P16"><text:span text:style-name="T16">2. Назначить рассмотрение дела № 1-11-113/00-22-17 на «8» ноября 2017 г. в 10 часов 00 минут </text:span><text:span text:style-name="T17">по адресу 125993, г. Москва, ул. Садовая-</text:span><text:soft-page-break/><text:span text:style-name="T17">Кудринская, д. 11, 1 этаж, переговорная № 122-124.</text:span></text:p>
      <text:p text:style-name="P22"/>
      <text:p text:style-name="P20"/>
      <text:p text:style-name="P19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1"><text:span text:style-name="T8">Для оформления пропусков в здание ФАС России (125993, г. Москва, ул. Садовая-Кудринская, д. 11, 1 этаж, переговорная № 122-124) необходимо связаться с </text:span><text:span text:style-name="T10">&lt;...&gt;</text:span><text:span text:style-name="T8"> </text:span><text:span text:style-name="T9">‒</text:span><text:span text:style-name="T8"> </text:span><text:span text:style-name="T10">&lt;...&gt;</text:span><text:span text:style-name="T8"> (тел: (499) 755-23-23).</text:span></text:p>
      <text:p text:style-name="P23"/>
      <text:p text:style-name="P2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172AA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52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5293(1) </text:p>
      </draw:text-box>
     </draw:frame><draw:frame draw:style-name="Mfr2" draw:name="SpdBarcode" text:anchor-type="paragraph" svg:x="0cm" svg:width="3.6cm" svg:height="0.78cm" draw:z-index="2"><draw:image xlink:href="Pictures/10000201000000780000001A8172AA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5:25:04.63</meta:creation-date>
    <meta:generator>OpenOffice.org/3.3$Win32 OpenOffice.org_project/330m20$Build-9567</meta:generator>
    <dc:date>2017-10-06T19:00:25.05</dc:date>
    <meta:document-statistic meta:table-count="0" meta:image-count="1" meta:object-count="0" meta:page-count="2" meta:paragraph-count="17" meta:word-count="219" meta:character-count="1613"/>
    <meta:user-defined meta:name="Поле 1"/>
    <meta:user-defined meta:name="Поле 2"/>
    <meta:user-defined meta:name="Поле 3"/>
    <meta:user-defined meta:name="Поле 4"/>
  </office:meta>
</office:document-meta>
</file>