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0D46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style:text-underline-style="none"/>
    </style:style>
    <style:style style:name="T6" style:family="text">
      <style:text-properties fo:language="ru" fo:country="RU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271741480" text:id="ct271741480">
          <text:deletion>
            <office:change-info>
              <dc:creator>&lt;анонимный&gt;</dc:creator>
              <dc:date>2017-09-26T14:17:00</dc:date>
            </office:change-info>
            <text:p text:style-name="P1"><text:s/></text:p>
          </text:deletion>
        </text:changed-region>
        <text:changed-region xml:id="ct271741376" text:id="ct271741376">
          <text:format-change>
            <office:change-info>
              <dc:creator>&lt;анонимный&gt;</dc:creator>
              <dc:date>2017-09-26T14:23:00</dc:date>
            </office:change-info>
          </text:format-change>
        </text:changed-region>
        <text:changed-region xml:id="ct271741584" text:id="ct271741584">
          <text:format-change>
            <office:change-info>
              <dc:creator>&lt;анонимный&gt;</dc:creator>
              <dc:date>2017-09-26T14:23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8b4b1-8dba-46d7-a066-a0fda54b2485" text:name="BossProviderVariable"/>
      </text:user-field-decls>
      <text:p text:style-name="P16">РЕШЕНИЕ</text:p>
      <text:p text:style-name="P5">о согласовании <text:span text:style-name="T3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6"><text:span text:style-name="T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4">, </text:span><text:span text:style-name="T1">Федеральная антимонопольная служба рассмотрела документы, представленные письмом Минздрава России от 08</text:span><text:span text:style-name="T2">.09.2017</text:span><text:span text:style-name="T1"> № 20-4-</text:span><text:span text:style-name="T2">4051325</text:span><text:span text:style-name="T1">-с, и приняла решение согласовать предельную отпускную цену, заявленную на перерегистрацию держателем или владельцем регистрационного удостоверения лекарственного препарата ОАО </text:span><text:change text:change-id="ct271741480"/><text:span text:style-name="T1">«Гедеон Рихтер» (Венгрия) производства (все стадии) ЗАО «ГЕДЕОН РИХТЕР - РУС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«Кавинтон» (МНН «Винпоцетин»), таблетки, 5 мг, 25 шт., упаковки ячейковые контурные <text:span text:style-name="T8">(</text:span><text:change-start text:change-id="ct271741376"/><text:span text:style-name="T7">блистер</text:span><text:change-end text:change-id="ct271741376"/><text:span text:style-name="T9">)</text:span><text:change-start text:change-id="ct271741584"/><text:span text:style-name="T7"> (2)</text:span><text:change-end text:change-id="ct271741584"/> — пачки картонные, в размере 185,77 руб.</text:p>
      <text:p text:style-name="P10"/>
      <text:p text:style-name="P10"/>
      <text:p text:style-name="P15"/>
      <text:p text:style-name="P11"><text:span text:style-name="T2">А</text:span><text:span text:style-name="T1">.Б. </text:span><text:span text:style-name="T2">Кашеваров</text:span></text:p>
      <text:p text:style-name="P7"/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0D4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1071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1071(5) </text:p>
      </draw:text-box>
     </draw:frame><draw:frame draw:style-name="Mfr2" draw:name="SpdBarcode" text:anchor-type="paragraph" svg:x="0cm" svg:width="3.6cm" svg:height="0.78cm" draw:z-index="1"><draw:image xlink:href="Pictures/10000201000000780000001A110D46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1:42:55.57</meta:creation-date>
    <meta:generator>OpenOffice.org/3.3$Win32 OpenOffice.org_project/330m20$Build-9567</meta:generator>
    <dc:date>2017-10-06T19:02:11.66</dc:date>
    <meta:document-statistic meta:table-count="0" meta:image-count="1" meta:object-count="0" meta:page-count="1" meta:paragraph-count="11" meta:word-count="142" meta:character-count="1245"/>
    <meta:user-defined meta:name="Поле 1"/>
    <meta:user-defined meta:name="Поле 2"/>
    <meta:user-defined meta:name="Поле 3"/>
    <meta:user-defined meta:name="Поле 4"/>
  </office:meta>
</office:document-meta>
</file>