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356D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2abf8-a629-4578-a5e7-add9f7a024bf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3.09.2017 № 20-4-4051748-с,<text:line-break/>и приняла решение о согласовании предельной отпускной цены, представленной на перерегистрацию, ПРО.МЕД.ЦС Прага а.о. (Чешская Республика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Пропанорм<text:span text:style-name="T6"> (МНН — Пропафенон), таблетки, покрытые пленочной оболочкой, 150 мг, 10 шт., - блистеры (5) — пачки картонные, в размере 253,98 руб.</text:span></text:p>
      <text:p text:style-name="P9"/>
      <text:p text:style-name="P9"/>
      <text:p text:style-name="P9"/>
      <text:p text:style-name="P18">А.Б. Кашеваров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356D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5361(1) </text:p>
      </draw:text-box>
     </draw:frame><draw:frame draw:style-name="Mfr2" draw:name="SpdBarcode" text:anchor-type="paragraph" svg:x="0cm" svg:width="3.6cm" svg:height="0.78cm" draw:z-index="1"><draw:image xlink:href="Pictures/10000201000000780000001AC1356DD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6:42:40.34</meta:creation-date>
    <meta:generator>OpenOffice.org/3.3$Win32 OpenOffice.org_project/330m20$Build-9567</meta:generator>
    <meta:editing-duration>P0D</meta:editing-duration>
    <meta:editing-cycles>1</meta:editing-cycles>
    <dc:date>2017-10-06T19:11:54.35</dc:date>
    <meta:document-statistic meta:table-count="0" meta:image-count="1" meta:object-count="0" meta:page-count="1" meta:paragraph-count="10" meta:word-count="126" meta:character-count="1089"/>
    <meta:user-defined meta:name="Поле 1"/>
    <meta:user-defined meta:name="Поле 2"/>
    <meta:user-defined meta:name="Поле 3"/>
    <meta:user-defined meta:name="Поле 4"/>
  </office:meta>
</office:document-meta>
</file>