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C2E5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56d0e2-db20-4b98-a5fd-121bf60eb1ce" text:name="BossProviderVariable"/>
      </text:user-field-decls>
      <text:p text:style-name="P16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9.2017 № 20-4-4052178-с, и приняла решение о согласовании предельных отпускных цен ФГУП «Московский эндокринный завод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Фентанил (МНН — Фентанил), трансдермальная терапевтическая система, 100 мкг/ч, саше (5) — пачки картонные в размере 3926,00 руб.</text:p>
      <text:p text:style-name="P11"><text:tab/>2. Фентанил (МНН — Фентанил), трансдермальная терапевтическая система, 12,5 мкг/ч, саше (5) — пачки картонные в размере 1468,50 руб.</text:p>
      <text:p text:style-name="P11"><text:tab/>3. Фентанил (МНН — Фентанил), трансдермальная терапевтическая система, 25 мкг/ч, саше (5) — пачки картонные в размере 1685,30 руб.</text:p>
      <text:p text:style-name="P11"><text:tab/>4. Фентанил (МНН — Фентанил), трансдермальная терапевтическая система, 50 мкг/ч, саше (5) — пачки картонные в размере 2528,00 руб.</text:p>
      <text:p text:style-name="P11"><text:tab/>5. Фентанил (МНН — Фентанил), трансдермальная терапевтическая система, 75 мкг/ч, саше (5) — пачки картонные в размере 3033,00 руб.</text:p>
      <text:p text:style-name="P12"/>
      <text:p text:style-name="P13"/>
      <text:p text:style-name="P13"/>
      <text:p text:style-name="P13">А.Б. Кашеваров</text:p>
      <text:p text:style-name="Text_20_body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C2E5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045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4559(1) </text:p>
      </draw:text-box>
     </draw:frame><draw:frame draw:style-name="Mfr2" draw:name="SpdBarcode" text:anchor-type="paragraph" svg:x="0cm" svg:width="3.6cm" svg:height="0.78cm" draw:z-index="1"><draw:image xlink:href="Pictures/10000201000000780000001A60C2E5C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3T14:37:57.71</meta:creation-date>
    <meta:generator>OpenOffice.org/3.3$Win32 OpenOffice.org_project/330m20$Build-9567</meta:generator>
    <meta:editing-duration>P0D</meta:editing-duration>
    <meta:editing-cycles>1</meta:editing-cycles>
    <dc:date>2017-10-06T19:24:45.71</dc:date>
    <meta:document-statistic meta:table-count="0" meta:image-count="1" meta:object-count="0" meta:page-count="1" meta:paragraph-count="16" meta:word-count="196" meta:character-count="1581"/>
    <meta:user-defined meta:name="Поле 1"/>
    <meta:user-defined meta:name="Поле 2"/>
    <meta:user-defined meta:name="Поле 3"/>
    <meta:user-defined meta:name="Поле 4"/>
  </office:meta>
</office:document-meta>
</file>