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938B7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8.705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text-indent="9.472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indent="8.996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551cm" fo:margin-right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09be40-5252-4869-bcde-5aabd1748174" text:name="BossProviderVariable"/>
      </text:user-field-decls>
      <text:p text:style-name="P12"><text:span text:style-name="T1">РЕШЕНИЕ</text:span></text:p>
      <text:p text:style-name="P6">по результатам рассмотрения ходатайства</text:p>
      <text:p text:style-name="P7"/>
      <text:p text:style-name="P9"><text:span text:style-name="T1">В соответствии с пунктом 2 части 1 статьи 29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3">&lt;...&gt;</text:span><text:span text:style-name="T4"> </text:span><text:span text:style-name="T2">о приобретении доли в уставном капитале</text:span><text:span text:style-name="T4"><text:line-break/>ООО «Мэйджор Лизинг» (</text:span><text:span text:style-name="T2">место нахождения: 143420, Московская обл., Красногорский р-н., п/о Архангельское, 25 км. а/м «Балтия», складской комплекс «Кулон Балтия» инв. № 30-7153/</text:span><text:span text:style-name="T3">1, </text:span><text:span text:style-name="T2">каб. № 119; основной вид деятельности: финансовая аренда (лизинг)</text:span><text:span text:style-name="T4">) </text:span><text:span text:style-name="T1">в размере 70% и приняла решение об удовлетворении данного ходатайства.</text:span></text:p>
      <text:p text:style-name="P10"/>
      <text:p text:style-name="P10"/>
      <text:p text:style-name="P10"/>
      <text:p text:style-name="P11">А.Б. Кашеваров</text:p>
      <text:p text:style-name="P8"/>
      <text:p text:style-name="P8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938B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0567(1) </text:p>
      </draw:text-box>
     </draw:frame><draw:frame draw:style-name="Mfr2" draw:name="SpdBarcode" text:anchor-type="paragraph" svg:x="0cm" svg:width="3.6cm" svg:height="0.78cm" draw:z-index="1"><draw:image xlink:href="Pictures/10000201000000780000001A21938B7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09:48:54.45</meta:creation-date>
    <meta:generator>OpenOffice.org/3.3$Win32 OpenOffice.org_project/330m20$Build-9567</meta:generator>
    <dc:date>2017-10-06T19:34:41.17</dc:date>
    <meta:document-statistic meta:table-count="0" meta:image-count="1" meta:object-count="0" meta:page-count="1" meta:paragraph-count="5" meta:word-count="82" meta:character-count="617"/>
    <meta:user-defined meta:name="Поле 1"/>
    <meta:user-defined meta:name="Поле 2"/>
    <meta:user-defined meta:name="Поле 3"/>
    <meta:user-defined meta:name="Поле 4"/>
  </office:meta>
</office:document-meta>
</file>