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4522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d5783-e6e6-40f2-8081-7cb68d8b6672" text:name="BossProviderVariable"/>
      </text:user-field-decls>
      <text:p text:style-name="P19"/>
      <text:p text:style-name="P2">УВЕДОМЛЕНИЕ</text:p>
      <text:p text:style-name="P3">о назначении времени и места рассмотрения жалоб на постановления о наложении штрафов по делу об административных правонарушениях </text:p>
      <text:p text:style-name="P11">№ Ш02-134/17</text:p>
      <text:p text:style-name="P3"/>
      <text:p text:style-name="P9">Настоящим ФАС России уведомляет, что 10.10.2017 в 15.00 по адресу: 123995, Москва, ул. Садовая Кудринская, д. 11, каб. 371 состоится рассмотрение жалобы на постановление Санкт-Петербургского УФАС России по делу <text:s text:c="40"/>об административных правонарушениях <text:span text:style-name="T2">№ Ш02-134/17</text:span>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Е.Г. Титова тел. (499) 755-23-23 (088-641).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4522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4078(1) </text:p></draw:text-box></draw:frame><draw:frame draw:style-name="Mfr2" draw:name="SpdBarcode" text:anchor-type="paragraph" svg:x="0cm" svg:width="3.6cm" svg:height="0.78cm" draw:z-index="1"><draw:image xlink:href="Pictures/10000201000000780000001A464522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6:39:19.17</meta:creation-date>
    <meta:generator>OpenOffice.org/3.4.1$Win32 OpenOffice.org_project/341m1$Build-9593</meta:generator>
    <dc:date>2017-10-09T11:25:50.83</dc:date>
    <meta:document-statistic meta:table-count="0" meta:image-count="1" meta:object-count="0" meta:page-count="1" meta:paragraph-count="7" meta:word-count="83" meta:character-count="655"/>
    <meta:user-defined meta:name="Поле 1"/>
    <meta:user-defined meta:name="Поле 2"/>
    <meta:user-defined meta:name="Поле 3"/>
    <meta:user-defined meta:name="Поле 4"/>
  </office:meta>
</office:document-meta>
</file>