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AA4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48cm" fo:margin-right="0cm" fo:text-indent="0cm" style:auto-text-indent="false"/>
    </style:style>
    <style:style style:name="P16" style:family="paragraph" style:parent-style-name="Text_20_body">
      <style:paragraph-properties fo:margin-left="9.248cm" fo:margin-right="0cm" fo:text-indent="0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9.24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24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9.24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color="#000000" fo:font-size="14pt" fo:language="ru" fo:country="RU"/>
    </style:style>
    <style:style style:name="T3" style:family="text">
      <style:text-properties fo:font-variant="normal" fo:text-transform="none" style:font-name="Times New Roman" fo:letter-spacing="normal" fo:language="en" fo:country="US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222222" style:font-name="Times New Roman" fo:letter-spacing="normal" fo:language="en" fo:country="US" fo:font-style="normal" fo:font-weight="normal" style:font-size-asian="14pt" style:font-size-complex="14pt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 style:font-size-asian="14pt" style:font-size-complex="14pt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848a91-6603-4b84-9a26-716681f91e9a" text:name="BossProviderVariable"/>
      </text:user-field-decls>
      <text:p text:style-name="P19"/>
      <text:p text:style-name="P14"/>
      <text:h text:style-name="P3" text:outline-level="1">УВЕДОМЛЕНИЕ</text:h>
      <text:h text:style-name="P4" text:outline-level="1"><text:span text:style-name="T9">о назначении времени и места рассмотрения</text:span><text:span text:style-name="T10"> </text:span><text:span text:style-name="T11">Жалобы на постановление о наложении штрафа по делу</text:span><text:span text:style-name="T10"> </text:span><text:span text:style-name="T15">№ <text:s/>0</text:span><text:span text:style-name="T16">2-09-043/2017</text:span></text:h>
      <text:h text:style-name="P5" text:outline-level="1">об административном правонарушении. </text:h>
      <text:p text:style-name="P9"/>
      <text:h text:style-name="P6" text:outline-level="1"/>
      <text:p text:style-name="P12"><text:span text:style-name="T12">Настоящим ФАС России уведомляет, что «09» октября 2017 г. в </text:span><text:span text:style-name="T13">11</text:span><text:span text:style-name="T12"> часов <text:s text:c="15"/>00 </text:span>минут по адресу: 123995, г. Москва, ул. Садовая-Кудринская, д. 11, этаж 4, <text:s text:c="9"/>каб. 420, состоится рассмотрение Жалобы на постановление по делу<text:span text:style-name="T14"> </text:span><text:span text:style-name="T19">об административном правонарушении <text:s/></text:span><text:span text:style-name="T17">№ <text:s/></text:span><text:span text:style-name="T18">А05-672/2017 в отношении </text:span><text:span text:style-name="T4">МУП «УТВиВ «Сибиряк» МО с.п.Нижнесортымский</text:span><text:span text:style-name="T18">.</text:span></text:p>
      <text:p text:style-name="P13"/>
      <text:p text:style-name="P7"/>
      <text:p text:style-name="P8">С.А. Пузыревский</text:p>
      <text:p text:style-name="P11"/>
      <text:p text:style-name="P10"/>
      <text:p text:style-name="P22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EAA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4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921(1) </text:p></draw:text-box></draw:frame><draw:frame draw:style-name="Mfr2" draw:name="SpdBarcode" text:anchor-type="paragraph" svg:x="0cm" svg:width="3.6cm" svg:height="0.78cm" draw:z-index="1"><draw:image xlink:href="Pictures/10000201000000780000001A6BEAA4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14:49.11</meta:creation-date>
    <meta:generator>OpenOffice.org/3.4.1$Win32 OpenOffice.org_project/341m1$Build-9593</meta:generator>
    <dc:date>2017-10-09T11:26:51.37</dc:date>
    <meta:document-statistic meta:table-count="0" meta:image-count="1" meta:object-count="0" meta:page-count="1" meta:paragraph-count="7" meta:word-count="70" meta:character-count="547"/>
    <meta:user-defined meta:name="Поле 1"/>
    <meta:user-defined meta:name="Поле 2"/>
    <meta:user-defined meta:name="Поле 3"/>
    <meta:user-defined meta:name="Поле 4"/>
  </office:meta>
</office:document-meta>
</file>