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703D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38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de" fo:country="DE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-0.079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9.975cm" fo:margin-right="-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language="de" fo:country="DE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language="de" fo:country="D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de" fo:country="DE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de" fo:country="DE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b97236-21df-4c0a-8559-5ce398d385a8" text:name="BossProviderVariable"/>
      </text:user-field-decls>
      <text:p text:style-name="P23"><text:span text:style-name="T15">ОПРЕДЕЛЕНИЕ</text:span></text:p>
      <text:p text:style-name="P8"/>
      <text:p text:style-name="P7">о продлении срока и об отложении дела об административном</text:p>
      <text:p text:style-name="P7">правонарушении № 4-14.31-1390/00-11-17 </text:p>
      <text:p text:style-name="P9"/>
      <text:p text:style-name="P10"><text:span text:style-name="T5">«25» сентября 2017 </text:span>г.<text:tab/> <text:s text:c="4"/>г. Москва</text:p>
      <text:p text:style-name="P10"/>
      <text:p text:style-name="P15">Я, заместитель руководителя Федеральной антимонопольной службы Голомолзин Анатолий Николаевич, <text:span text:style-name="T8">рассмотрев материалы дела № </text:span><text:span text:style-name="T10">4-</text:span><text:span text:style-name="T12">14.31-1390/00-11-17</text:span><text:span text:style-name="T8"> об административном правонарушен</text:span><text:span text:style-name="T9">ии, возбужденного в </text:span><text:span text:style-name="T11">отношении </text:span><text:span text:style-name="T13">Государственного унитарного предприятия Севастополя «СЕВАСТОПОЛЬ ТЕЛЕКОМ» </text:span><text:span text:style-name="T14">(</text:span><text:span text:style-name="T13">далее</text:span><text:span text:style-name="T14"> – </text:span><text:span text:style-name="T13">ГУП С «СЕВТЕЛЕКОМ»</text:span><text:span text:style-name="T14">)</text:span><text:span text:style-name="T13"> (адрес: 299011, г. Севастополь, ул. Ленина, д. 2; ИНН/КПП 9204003790/920401001; ОГРН 1149204007182</text:span><text:span text:style-name="T7">),</text:span></text:p>
      <text:p text:style-name="P17"/>
      <text:p text:style-name="P16"/>
      <text:p text:style-name="P6">УСТАНОВИЛ:</text:p>
      <text:p text:style-name="P13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1-1390/00-11-17. </text:span></text:span></text:p>
      <text:p text:style-name="P13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4">ОПРЕДЕЛИЛ:</text:span></text:span></text:p>
      <text:p text:style-name="P18"><text:span text:style-name="Основной_20_шрифт_20_абзаца"><text:span text:style-name="T2"><text:tab/>1.<text:tab/>Продлить срок рассмотрения дела об административном правонарушении № 4-14.31-1390/00-11-17 до 25.10.2017.</text:span></text:span></text:p>
      <text:p text:style-name="P18"><text:span text:style-name="Основной_20_шрифт_20_абзаца"><text:span text:style-name="T2"><text:tab/>2.<text:tab/>Дело об административном правонарушении № 4-14.31-1390/00-11-17 отложить. </text:span></text:span></text:p>
      <text:list xml:id="list7038826050423854558" text:style-name="L1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2">Назначить рассмотрение дела об административном правонарушении № 4-14.31-1390/00-11-17 на «23» октября 2017 в 10 час. 00 <text:s text:c="4"/>минут по адресу: 125993, г. Москва, Садовая-Кудринская, д. 11, каб. 130.</text:span></text:span></text:p>
                  <text:p text:style-name="P22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А.Н. Голомолз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703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5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D703DA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351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3517(1) </text:p></draw:text-box></draw:frame><draw:frame draw:style-name="Mfr2" draw:name="SpdBarcode" text:anchor-type="paragraph" svg:x="0cm" svg:width="3.6cm" svg:height="0.78cm" draw:z-index="3"><draw:image xlink:href="Pictures/10000201000000780000001A6D703D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30:02.27</meta:creation-date>
    <meta:generator>OpenOffice.org/3.4.1$Win32 OpenOffice.org_project/341m1$Build-9593</meta:generator>
    <dc:date>2017-10-09T11:39:47.37</dc:date>
    <meta:print-date>2017-10-04T15:53:40.07</meta:print-date>
    <meta:document-statistic meta:table-count="0" meta:image-count="2" meta:object-count="0" meta:page-count="1" meta:paragraph-count="17" meta:word-count="140" meta:character-count="1241"/>
    <meta:user-defined meta:name="Поле 1"/>
    <meta:user-defined meta:name="Поле 2"/>
    <meta:user-defined meta:name="Поле 3"/>
    <meta:user-defined meta:name="Поле 4"/>
  </office:meta>
</office:document-meta>
</file>