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81B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7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fo:language="en" fo:country="US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3pt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1" fo:background-color="transparent" style:font-size-asian="14pt" style:font-size-complex="14pt"/>
    </style:style>
    <style:style style:name="T15" style:family="text">
      <style:text-properties style:font-name="Times New Roman1" fo:language="en" fo:country="US" fo:background-color="transparent" style:font-size-asian="14pt" style:font-size-complex="14pt"/>
    </style:style>
    <style:style style:name="T16" style:family="text">
      <style:text-properties style:font-name="Times New Roman1" fo:language="en" fo:country="US" style:font-size-asian="14pt" style:font-size-complex="14pt"/>
    </style:style>
    <style:style style:name="T17" style:family="text">
      <style:text-properties style:font-name="Times New Roman1" fo:language="ru" fo:country="RU" fo:background-color="transparent" style:font-size-asian="14pt" style:font-size-complex="14pt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fa028-d1a3-4275-8cba-0f9180ccdbdb" text:name="BossProviderVariable"/>
      </text:user-field-decls>
      <text:p text:style-name="P20"/>
      <text:p text:style-name="P4">ОПРЕДЕЛЕНИЕ</text:p>
      <text:p text:style-name="P5"><text:span text:style-name="T2">О РАССМОТРЕНИИ </text:span>ДЕЛА № <text:span text:style-name="T5">1-</text:span><text:span text:style-name="T6">10</text:span><text:span text:style-name="T5">-</text:span><text:span text:style-name="T3">101</text:span><text:span text:style-name="T5">/00-11-1</text:span><text:span text:style-name="T6">7</text:span></text:p>
      <text:p text:style-name="P6">В ЗАКРЫТОМ ЗАСЕДАНИИ</text:p>
      <text:p text:style-name="P6"/>
      <text:p text:style-name="P6"/>
      <text:p text:style-name="P9"><text:span text:style-name="T9">«</text:span><text:span text:style-name="T10">29</text:span><text:span text:style-name="T9">»</text:span><text:span text:style-name="T8"> сентября 2017 г. <text:s text:c="84"/>г. Москва</text:span><text:span text:style-name="T12"><text:line-break/></text:span></text:p>
      <text:p text:style-name="P15"><text:span text:style-name="T13">Комиссия ФАС России по рассмотрению дела о нарушении антимонопольного законодательства в составе: </text:span><text:span text:style-name="T16">&lt;...&gt; </text:span><text:span text:style-name="T13">, рассмотрев дело № </text:span><text:span text:style-name="T14">1-</text:span><text:span text:style-name="T15">10</text:span><text:span text:style-name="T14">-</text:span><text:span text:style-name="T17">101</text:span><text:span text:style-name="T14">/00-11-1</text:span><text:span text:style-name="T15">7 </text:span><text:span text:style-name="T18">по признакам нарушения <text:s/></text:span><text:span text:style-name="T17">ПАО «ВымпелКом» (</text:span><text:span text:style-name="T4">127083, г. Москва, ул. Восьмого Марта, д. 10, стр. 14</text:span><text:span text:style-name="T17">)</text:span><text:span text:style-name="T18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7">установила:</text:p>
      <text:p text:style-name="P10"><text:span text:style-name="T7"><text:tab/></text:span><text:span text:style-name="T13">На заседании Комиссии ПАО «ВымпелКом» заявлено ходатайство о рассмотрении дела № 1-10-101/00-11-17 в закрытом заседании в связи с необходимостью сохранения коммерческой тайны.</text:span></text:p>
      <text:p text:style-name="P16"><text:span text:style-name="T19">В соответствии с частью 3</text:span><text:span text:style-name="T20">1</text:span><text:span text:style-name="T19"> статьи 45 Федерального </text:span><text:span text:style-name="T11">закона от 26.07.2006 № 135-ФЗ «О защите конкуренции» Комиссия </text:span></text:p>
      <text:p text:style-name="P13">определила:</text:p>
      <text:p text:style-name="P8"><text:tab/>Ходатайство ПАО «ВымпелКом» о рассмотрении дела № 1-10-101/00-11-17 в закрытом заседании удовлетворить.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581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981(1) </text:p></draw:text-box></draw:frame><draw:frame draw:style-name="Mfr2" draw:name="SpdBarcode" text:anchor-type="paragraph" svg:x="0cm" svg:width="3.6cm" svg:height="0.78cm" draw:z-index="1"><draw:image xlink:href="Pictures/10000201000000780000001A4F581B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58:43.09</meta:creation-date>
    <meta:generator>OpenOffice.org/3.4.1$Win32 OpenOffice.org_project/341m1$Build-9593</meta:generator>
    <dc:date>2017-10-09T11:45:18.49</dc:date>
    <meta:document-statistic meta:table-count="0" meta:image-count="1" meta:object-count="0" meta:page-count="1" meta:paragraph-count="13" meta:word-count="149" meta:character-count="1213"/>
    <meta:user-defined meta:name="Поле 1"/>
    <meta:user-defined meta:name="Поле 2"/>
    <meta:user-defined meta:name="Поле 3"/>
    <meta:user-defined meta:name="Поле 4"/>
  </office:meta>
</office:document-meta>
</file>