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7DC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2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background-color="transparent" style:font-size-asian="14pt" style:font-size-complex="14pt"/>
    </style:style>
    <style:style style:name="T14" style:family="text">
      <style:text-properties style:font-name="Times New Roman1" fo:language="en" fo:country="US" fo:background-color="transparent" style:font-size-asian="14pt" style:font-size-complex="14pt"/>
    </style:style>
    <style:style style:name="T15" style:family="text">
      <style:text-properties style:font-name="Times New Roman1" fo:language="en" fo:country="US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04561-3a91-4c2f-bb82-5a54ef5fb8c5" text:name="BossProviderVariable"/>
      </text:user-field-decls>
      <text:p text:style-name="P23">ОПРЕДЕЛЕНИЕ</text:p>
      <text:p text:style-name="P12">ОБ ОТЛОЖЕ<text:span text:style-name="T1">НИИ РАССМОТРЕНИЯ </text:span></text:p>
      <text:p text:style-name="P13">ДЕЛА № 1-<text:span text:style-name="T2">10</text:span>-<text:span text:style-name="T3">104</text:span>/00-11-1<text:span text:style-name="T2">7</text:span> </text:p>
      <text:p text:style-name="P12"/>
      <text:p text:style-name="P15"><text:span text:style-name="T6">«</text:span><text:span text:style-name="T8">29</text:span><text:span text:style-name="T6">»</text:span><text:span text:style-name="T5"> сентября 2017 г. <text:s text:c="84"/>г. Москва</text:span><text:span text:style-name="T11"><text:line-break/></text:span></text:p>
      <text:p text:style-name="P19"><text:span text:style-name="T12">Комиссия ФАС России по рассмотрению дела о нарушении антимонопольного законодательства в составе: председателя Комиссии — заместителя руководителя ФАС России — А.Н. Голомолзина, членов Комиссии:</text:span><text:span text:style-name="T15">&lt;...&gt; </text:span><text:span text:style-name="T13">, рассмотрев дело № 1-</text:span><text:span text:style-name="T14">10</text:span><text:span text:style-name="T13">-</text:span><text:span text:style-name="T16">104</text:span><text:span text:style-name="T13">/00-11-1</text:span><text:span text:style-name="T14">7 </text:span><text:span text:style-name="T16">по признакам нарушения <text:s/></text:span><text:span text:style-name="T14">О</text:span><text:span text:style-name="T16">ОО «Т2 Мобайл» (125212, г. Москва, Ленинградское шоссе, д. 39 А, к. 1) пункта 1 части 1 статьи 10 Федерального закона от 26.07.2006 № 13</text:span><text:span text:style-name="T17">5-ФЗ <text:s text:c="18"/>«О защите конкуренции», </text:span><text:span text:style-name="T15">выр</text:span><text:span text:style-name="T17">азившегося</text:span><text:span text:style-name="T15"> </text:span><text:span text:style-name="T17">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4">установила:</text:p>
      <text:p text:style-name="P14"><text:tab/>1. <text:span text:style-name="T23">На заседании Комиссии ООО «Т2 Мобайл» заявлено ходатайство об отложении рассмотрения дела № 1-10-104/00-11-17 в связи с необходимостью </text:span><text:span text:style-name="T4">дополнительного экономического, технологического обоснования уровня тарифов, установленных в национальном роуминге.</text:span></text:p>
      <text:p text:style-name="P14"><text:tab/>2. Необходимость получения дополнительных доказательств.</text:p>
      <text:p text:style-name="P20"><text:span text:style-name="T18">В соответствии с частями 1, </text:span><text:span text:style-name="T20">5</text:span><text:span text:style-name="T18"> статьи 47 Федерального </text:span><text:span text:style-name="T9">закона от 26.07.2006 № 135-ФЗ «О защите конкуренции» Комиссия </text:span></text:p>
      <text:p text:style-name="P8">определила:</text:p>
      <text:p text:style-name="P8"><text:tab/>1. Ходатайство ООО «Т2 Мобайл» об отложении рассмотрения дела <text:s text:c="13"/>№ 1-10-104/00-11-17 удовлетворить.</text:p>
      <text:p text:style-name="P9"><text:soft-page-break/><text:tab/>2. Отложить рассмотрение дела № 1-10-104/00-11-17.</text:p>
      <text:p text:style-name="P11"><text:span text:style-name="T10"><text:tab/>3. Назначить рассмотрение дела № 1-10-104/00-11-17 на </text:span><text:span text:style-name="T7">30</text:span><text:span text:style-name="T10"> октября 2017 г. в 15.00 по адресу </text:span><text:span text:style-name="T21">123995, г. Москва, ул. Садовая-Кудринс</text:span><text:span text:style-name="T22">кая, д. 11, Зал 122-124.</text:span></text:p>
      <text:p text:style-name="P11"><text:span text:style-name="T22"><text:tab/>4. </text:span><text:span text:style-name="T9">ООО «Т2 Мобайл» </text:span><text:span text:style-name="T22">срок до</text:span><text:span text:style-name="T21"> 20.10.2017 (к указанной дате документы и материалы должны находиться в распоряжении ФА</text:span><text:span text:style-name="T22">С России) представить:</text:span></text:p>
      <text:p text:style-name="P11"><text:span text:style-name="T18"><text:tab/>1) </text:span><text:span text:style-name="T22">экономическое, технологическое и иное обоснование действующих в настоящее время линейных тарифных планов при нахождении абонента в режиме национального роуминга, в том числе расчеты тарифов, установленных в размере 5 руб./мин. входящего и исходящего голосового соединения; 3,50 </text:span><text:span text:style-name="T22">руб./шт. за СМС; 5 руб./Мб за передачу данных;</text:span></text:p>
      <text:p text:style-name="P10"><text:tab/>2) экономическое обоснование действующего в настоящее время тарифа на услугу завершения вызова на сеть подвижной радиотелефонной связи <text:s text:c="20"/>ООО «Т2 Мобайл» <text:s/>с приложением расчета.</text:p>
      <text:p text:style-name="P16"><text:tab/><text:span text:style-name="T18">Явка лиц, участвующих в деле №</text:span><text:span text:style-name="T19"> 1-00-104/00-11-17</text:span><text:span text:style-name="T18"> или их </text:span><text:span text:style-name="T18">представителей (с доверенностью на участие в рассмотрении дела), обязательна.</text:span></text:p>
      <text:p text:style-name="P1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7DC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68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684(3) </text:p></draw:text-box></draw:frame><draw:frame draw:style-name="Mfr2" draw:name="SpdBarcode" text:anchor-type="paragraph" svg:x="0cm" svg:width="3.6cm" svg:height="0.78cm" draw:z-index="2"><draw:image xlink:href="Pictures/10000201000000780000001A76A7DC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6:10:28.83</meta:creation-date>
    <meta:generator>OpenOffice.org/3.4.1$Win32 OpenOffice.org_project/341m1$Build-9593</meta:generator>
    <dc:date>2017-10-09T11:47:25.97</dc:date>
    <meta:editing-duration>PT1M5S</meta:editing-duration>
    <meta:editing-cycles>1</meta:editing-cycles>
    <meta:print-date>2017-10-05T12:28:47.47</meta:print-date>
    <meta:document-statistic meta:table-count="0" meta:image-count="1" meta:object-count="0" meta:page-count="2" meta:paragraph-count="21" meta:word-count="326" meta:character-count="2610"/>
    <meta:user-defined meta:name="Поле 1"/>
    <meta:user-defined meta:name="Поле 2"/>
    <meta:user-defined meta:name="Поле 3"/>
    <meta:user-defined meta:name="Поле 4"/>
  </office:meta>
</office:document-meta>
</file>