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F36C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font-size="14pt" fo:language="en" fo:country="US" style:font-size-asian="14pt" style:font-size-complex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b16bd2-9774-4c6d-8700-85ef510351ac" text:name="BossProviderVariable"/>
      </text:user-field-decls>
      <text:p text:style-name="P9">РЕШЕНИЕ</text:p>
      <text:p text:style-name="P5">по результатам рассмотрения ходатайства</text:p>
      <text:p text:style-name="P4"/>
      <text:p text:style-name="P6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Компании с ограниченной ответственностью <text:span text:style-name="T2">«OFS Fitel, LLC»</text:span> (место нахождения: 251 <text:span text:style-name="T2">Little Falls Dr., Wilmington, DE 19808, USA</text:span><text:span text:style-name="T1">; основной вид деятельности — производство оптического волокна</text:span>) о приобретении 33,25% голосующих акций Акционерного общества «ОФС РУС Волоконно-Оптическая Кабельная Компания» (место нахождения: <text:span text:style-name="T1">396333, Воронежская область, Новоусманский район, Индустриальный парк «Масловский», ул.Заводская, д.1</text:span>; основные виды деятельности — <text:span text:style-name="T1">производство и сборка на территории Российской Федерации (далее - Россия), а также маркетинг и сбыт в России и на других географических территориях волоконно-оптической кабельной продукции), что в совокупности с уже имеющимися у Компании с ограниченной ответственностью </text:span><text:span text:style-name="T2">«OFS Fitel, LLC» </text:span><text:span text:style-name="T1">составит 100% голосующих акций Акционерного общества «ОФС РУС Волоконно-Оптическая Кабельная Компания» </text:span>и приняла решение об удовлетворении данного ходатайства.</text:p>
      <text:p text:style-name="P6"/>
      <text:p text:style-name="P6"/>
      <text:p text:style-name="P6"/>
      <text:p text:style-name="P7">А.Н. Голомолзин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F36C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7F36C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2:55:46.96</meta:creation-date>
    <meta:generator>OpenOffice.org/3.4.1$Win32 OpenOffice.org_project/341m1$Build-9593</meta:generator>
    <dc:date>2017-10-09T11:50:59.51</dc:date>
    <meta:editing-duration>PT26M12S</meta:editing-duration>
    <meta:editing-cycles>1</meta:editing-cycles>
    <meta:print-date>2017-09-25T13:21:58.13</meta:print-date>
    <meta:document-statistic meta:table-count="0" meta:image-count="1" meta:object-count="0" meta:page-count="1" meta:paragraph-count="6" meta:word-count="138" meta:character-count="1157"/>
    <meta:user-defined meta:name="Поле 1"/>
    <meta:user-defined meta:name="Поле 2"/>
    <meta:user-defined meta:name="Поле 3"/>
    <meta:user-defined meta:name="Поле 4"/>
  </office:meta>
</office:document-meta>
</file>