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3B45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1.37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1.37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3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3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font-variant="normal" fo:text-transform="none" fo:color="#000000" style:font-name="Times New Roman1" fo:letter-spacing="normal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Times New Roman" fo:language="ru" fo:country="RU" style:text-underline-style="none" fo:background-color="transparent"/>
    </style:style>
    <style:style style:name="T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fo:background-color="transparent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8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c3048-55fa-46ae-a000-89deb533d308" text:name="BossProviderVariable"/>
      </text:user-field-decls>
      <text:p text:style-name="P30"/>
      <text:p text:style-name="P7">ОПРЕДЕЛЕНИЕ</text:p>
      <text:p text:style-name="P8">о продлении срока и об отложении рассмотрения дела </text:p>
      <text:p text:style-name="P6"><text:span text:style-name="T5">об административном правонарушении </text:span>№<text:span text:style-name="T6">  </text:span><text:span text:style-name="T7">4-14.24-1566/00-02-17</text:span></text:p>
      <text:p text:style-name="P6"/>
      <text:p text:style-name="P9"><text:span text:style-name="T11">«06» октября 2017 </text:span>г.<text:tab/> <text:s text:c="4"/>г. Москва</text:p>
      <text:p text:style-name="P9"/>
      <text:p text:style-name="P15"><text:span text:style-name="T12">Я, заместитель начальника Правового управления ФАС России, Вовкивская Лариса Валерьевна, рассмотрев материалы дела об административном правонарушении </text:span><text:span text:style-name="T8">№ 4-14.24-1566/00-02-17,</text:span><text:span text:style-name="T12"> возбужденного в отношении </text:span><text:span text:style-name="T13">общества с ограниченной ответственностью «Шахтоуправление «Майское» (далее – ООО «Шахтоуправление «Майское»; адрес местонахождения: 653222, Кемеровская область, Прокопьевский район, пос. Октябрьский, пер. Школьный, д. 4; ОГРН: 1064205056850; ИНН: 4205101039)</text:span><text:span text:style-name="T9">,</text:span></text:p>
      <text:p text:style-name="P16"/>
      <text:p text:style-name="P19">УСТАНОВИЛ:</text:p>
      <text:p text:style-name="P21"> </text:p>
      <text:p text:style-name="P22">Необходимость в дополнительном выяснении обстоятельств дела об административном правонарушении № <text:span text:style-name="T15">4-14.24-1566/00-02-17.</text:span></text:p>
      <text:p text:style-name="P22">Руководствуясь част<text:span text:style-name="T14">ью</text:span> <text:span text:style-name="T14">2</text:span> статьи <text:span text:style-name="T14">29.6</text:span> Кодекса Российской Федерации об административных правонарушениях,</text:p>
      <text:p text:style-name="P20">ОПРЕДЕЛИЛ:</text:p>
      <text:p text:style-name="P25"/>
      <text:p text:style-name="P26">1.<text:tab/>Продлить срок рассмотрения дела об административном правонарушении <text:span text:style-name="T17">№ </text:span><text:span text:style-name="T18">4-14.24-1566/00-02-17</text:span> до 27.10.2017.</text:p>
      <text:list xml:id="list5341438466633701151" text:style-name="L1">
        <text:list-item>
          <text:list>
            <text:list-item>
              <text:list>
                <text:list-item>
                  <text:p text:style-name="P31"><text:span text:style-name="T16">Рассмотрение дела об административном правонарушении<text:line-break/>№ </text:span><text:span text:style-name="T19">4-14.24-1566/00-02-17</text:span><text:span text:style-name="T16"> отложить.</text:span></text:p>
                </text:list-item>
                <text:list-item>
                  <text:p text:style-name="P31"><text:span text:style-name="Основной_20_шрифт_20_абзаца"><text:span text:style-name="T2">Назначить дело об административном правонарушении<text:line-break/> № </text:span></text:span><text:span text:style-name="Основной_20_шрифт_20_абзаца"><text:span text:style-name="T4">4-14.24-1566/00-02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25</text:span></text:span><text:span text:style-name="Основной_20_шрифт_20_абзаца"><text:span text:style-name="T3">»</text:span></text:span><text:span text:style-name="Основной_20_шрифт_20_абзаца"><text:span text:style-name="T2"> октября 2017 года в 16 часов 00 минут по адресу: 125993, г. Москва, ул. Садовая-Кудринская, д. 11, 4 этаж, 402 В.</text:span>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33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3B4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616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061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3B453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061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6161(1) </text:p></draw:text-box></draw:frame><draw:frame draw:style-name="Mfr2" draw:name="SpdBarcode" text:anchor-type="paragraph" svg:x="0cm" svg:width="3.6cm" svg:height="0.78cm" draw:z-index="3"><draw:image xlink:href="Pictures/10000201000000780000001AA03B4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3:03:01.60</meta:creation-date>
    <meta:generator>OpenOffice.org/3.4.1$Win32 OpenOffice.org_project/341m1$Build-9593</meta:generator>
    <dc:date>2017-10-09T11:51:45.35</dc:date>
    <meta:print-date>2017-10-06T15:11:27.68</meta:print-date>
    <meta:document-statistic meta:table-count="0" meta:image-count="2" meta:object-count="0" meta:page-count="1" meta:paragraph-count="18" meta:word-count="152" meta:character-count="1327"/>
    <meta:user-defined meta:name="Поле 1"/>
    <meta:user-defined meta:name="Поле 2"/>
    <meta:user-defined meta:name="Поле 3"/>
    <meta:user-defined meta:name="Поле 4"/>
  </office:meta>
</office:document-meta>
</file>