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4DF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aaed3-06a7-4c0b-a8e8-92f7a8ad4f5e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2</text:span><text:span text:style-name="T5">.09.2017</text:span><text:span text:style-name="T4"> № 20-4-</text:span><text:span text:style-name="T5">4052628</text:span><text:span text:style-name="T4">-с, и приняла решение согласовать предельную отпускную цену, заявленную на перерегистрацию держателем или владельцем регистрационного удостоверения лекарственного препарата ООО «Атолл» (Россия) производства (все стадии) ООО «Озон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«Глибенкламид» (МНН «Глибенкламид»), таблетки, 5 мг, 30 шт., <text:s/>упаковки ячейковые контурные (4) - пачки картонные, в размере 75,78 руб.</text:p>
      <text:p text:style-name="P12"/>
      <text:p text:style-name="P12"/>
      <text:p text:style-name="P14"/>
      <text:p text:style-name="P2"><text:span text:style-name="T5">А</text:span><text:span text:style-name="T4">.Б. </text:span><text:span text:style-name="T5">Кашеваров</text:span></text:p>
      <text:p text:style-name="P11"/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4DF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5256(1) </text:p></draw:text-box></draw:frame><draw:frame draw:style-name="Mfr2" draw:name="SpdBarcode" text:anchor-type="paragraph" svg:x="0cm" svg:width="3.6cm" svg:height="0.78cm" draw:z-index="1"><draw:image xlink:href="Pictures/10000201000000780000001A7014DF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5:00:21.29</meta:creation-date>
    <meta:generator>OpenOffice.org/3.4.1$Win32 OpenOffice.org_project/341m1$Build-9593</meta:generator>
    <dc:date>2017-10-09T11:58:21.95</dc:date>
    <meta:document-statistic meta:table-count="0" meta:image-count="1" meta:object-count="0" meta:page-count="1" meta:paragraph-count="9" meta:word-count="136" meta:character-count="1201"/>
    <meta:user-defined meta:name="Поле 1"/>
    <meta:user-defined meta:name="Поле 2"/>
    <meta:user-defined meta:name="Поле 3"/>
    <meta:user-defined meta:name="Поле 4"/>
  </office:meta>
</office:document-meta>
</file>