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CB658D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29cm" table:align="right"/>
    </style:style>
    <style:style style:name="Таблица1.A" style:family="table-column">
      <style:table-column-properties style:column-width="8.729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9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0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1" style:family="paragraph" style:parent-style-name="Text_20_body" style:master-page-name="First_20_Page">
      <style:paragraph-properties style:page-number="auto"/>
    </style:style>
    <style:style style:name="P12" style:family="paragraph" style:parent-style-name="Footer" style:master-page-name="First_20_Page">
      <style:paragraph-properties fo:text-align="justify" style:justify-single-word="false" style:page-number="auto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1" fo:font-size="14pt" fo:background-color="#ffffff" style:font-size-asian="14pt" style:font-size-complex="14pt"/>
    </style:style>
    <style:style style:name="T1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по ходатайству Компании Групо Бимбо" text:name="Annotation"/>
        <text:user-field-decl office:value-type="string" office:string-value="А.Г. Цыганов" text:name="PredsedatelIOF"/>
        <text:user-field-decl office:value-type="string" office:string-value="8(499)755-23-23 вн.088-598" text:name="IspolnitelPhone"/>
        <text:user-field-decl office:value-type="string" office:string-value="Ганина Елена Олеговна" text:name="Ispolnitel"/>
        <text:user-field-decl office:value-type="string" office:string-value="" text:name="BDCTemplate"/>
        <text:user-field-decl office:value-type="string" office:string-value="4fc586ee-de94-49d4-bd2f-d845992ae6fa" text:name="BossProviderVariable"/>
      </text:user-field-decls>
      <text:p text:style-name="P11"/>
      <text:p text:style-name="Text_20_body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3"/>
          </table:table-cell>
        </table:table-row>
      </table:table>
      <text:p text:style-name="P8">РЕШЕНИЕ</text:p>
      <text:p text:style-name="P6"> </text:p>
      <text:p text:style-name="P7">В соответствии со статьями 28, 33 Федерального закона от 26.07.2006 <text:s text:c="20"/>№ 135–ФЗ «О защите конкуренции» Федеральная антимонопольная служба рассмотрела ходатайство Компании «Групо Бимбо  С.А.Б. де С.В.» (место нахождения: ул. Пролонгасьон Пасео де ла  Реформа 1000, район  Пенья Бланка Санта Фе, квартал Альваро Обрегон, г. Мехико, 01210; основной вид деятельности — управление компаниями) о приобретении прав, позволяющих определять условия осуществления предпринимательской деятельности ООО «Ист Болт Рус» (место нахождения: 119633, г. Москва, ул. Новоорловская, д. 3, стр.1; основной вид деятельности - производство сухих хлебобулочных изделий и мучных кондитерских изделий длительного хранения) и ООО «Ист Болт Елабуга» (место нахождения: 423600, Республика Татарстан, Елабуга, территория Алабуга ОЭЗ , ул. Ш-2, д. 4/1; основной  вид деятельности - производство сухих хлебобулочных изделий и мучных кондитерских изделий длительного хранения), в результате приобретения 89% акций Компании «Ист Болт Би Ви» (место нахождение: Нидерланды, СА Амстердам, 1017, Херенграхт 466; основной вид деятельности — консультирование по вопросам коммерческой деятельности и управлению предприятием) и приняла решение об удовлетворении данного ходатайства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  <text:p text:style-name="P2"/>
            <text:p text:style-name="P2"><text:user-field-get text:name="PredsedatelIOF">А.Г. Цыганов</text:user-field-get></text:p>
          </table:table-cell>
        </table:table-row>
        <table:table-row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</table:table>
      <text:p text:style-name="Standard"><text:span text:style-name="T1"/></text:p>
      <text:p text:style-name="P3"><text:soft-page-break/>тел.<text:user-field-get text:name="IspolnitelPhone">8(499)755-23-23 вн.088-598</text:user-field-ge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CB658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7-104638(6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04638(6) </text:p></draw:text-box></draw:frame><draw:frame draw:style-name="Mfr2" draw:name="SpdBarcode" text:anchor-type="paragraph" svg:x="0cm" svg:width="3.6cm" svg:height="0.78cm" draw:z-index="2"><draw:image xlink:href="Pictures/10000201000000780000001ABCB658D4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10-09T12:33:04.13</dc:date>
    <meta:editing-duration>PT15M2S</meta:editing-duration>
    <meta:editing-cycles>1</meta:editing-cycles>
    <meta:generator>OpenOffice.org/3.4.1$Win32 OpenOffice.org_project/341m1$Build-9593</meta:generator>
    <meta:print-date>2017-10-06T15:35:55.58</meta:print-date>
    <meta:document-statistic meta:table-count="2" meta:image-count="1" meta:object-count="0" meta:page-count="2" meta:paragraph-count="7" meta:word-count="166" meta:character-count="1337"/>
    <meta:user-defined meta:name="Поле 1"/>
    <meta:user-defined meta:name="Поле 2"/>
    <meta:user-defined meta:name="Поле 3"/>
    <meta:user-defined meta:name="Поле 4"/>
  </office:meta>
</office:document-meta>
</file>