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B1A9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10.22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e9bc3-c216-446a-bc9f-dd99ff210b8b" text:name="BossProviderVariable"/>
      </text:user-field-decls>
      <text:p text:style-name="P21"/>
      <text:p text:style-name="P17">ОПРЕДЕЛЕНИЕ</text:p>
      <text:p text:style-name="P11">ОБ ОТЛОЖЕНИИ РАССМОТРЕНИЯ </text:p>
      <text:p text:style-name="P11">ДЕЛА №<text:span text:style-name="T3"> <text:s/>1-</text:span><text:span text:style-name="T2">10</text:span><text:span text:style-name="T3">-</text:span><text:span text:style-name="T4">102</text:span><text:span text:style-name="T3">/00-11-1</text:span><text:span text:style-name="T2">7</text:span></text:p>
      <text:p text:style-name="P11"/>
      <text:p text:style-name="P13"><text:span text:style-name="T6">«</text:span><text:span text:style-name="T7">29</text:span><text:span text:style-name="T6">»</text:span><text:span text:style-name="T5"> сентября 2017 г. <text:s text:c="84"/>г. Москва</text:span><text:span text:style-name="T10"><text:line-break/></text:span></text:p>
      <text:p text:style-name="P18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, рассмотрев дело <text:s text:c="32"/>№</text:span><text:span text:style-name="T12"> 1-</text:span><text:span text:style-name="T13">10</text:span><text:span text:style-name="T12">-</text:span><text:span text:style-name="T15">102</text:span><text:span text:style-name="T12">/00-11-1</text:span><text:span text:style-name="T13">7 </text:span><text:span text:style-name="T16">по признакам нарушения <text:s/></text:span><text:span text:style-name="T15">ПАО «МегаФон» (115035, г. Москва, Кадашевская набережная, д. 30) пункта 1 части 1 статьи 10 Федерального закона от 26.07.2006 № 135-ФЗ </text:span><text:span text:style-name="T16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2">установила:</text:p>
      <text:p text:style-name="P12"><text:tab/>Необходимость получения дополнительных доказательств.</text:p>
      <text:p text:style-name="P19"><text:span text:style-name="T17">В соответствии с частями 1, </text:span><text:span text:style-name="T19">5</text:span><text:span text:style-name="T17"> статьи 47 Федерального </text:span><text:span text:style-name="T8">закона от 26.07.2006 № 135-ФЗ «О защите конкуренции» Комиссия </text:span></text:p>
      <text:p text:style-name="P8">определила:</text:p>
      <text:p text:style-name="P9"><text:span text:style-name="T8"><text:tab/>1. Отложить рассмотрение дела </text:span><text:span text:style-name="T9">№ 1-10-102/00-11-17.</text:span></text:p>
      <text:p text:style-name="P10"><text:span text:style-name="T8"><text:tab/>2. Назначить рассмотрение дела № 1-10-102/00-11-17 на 26 октября 2017 г. в 16.00 по адресу </text:span><text:span text:style-name="T20">123995, г. Москва, ул. Садовая-Кудринская, д. 11, Зал 122-124.</text:span></text:p>
      <text:p text:style-name="P9"><text:span text:style-name="T8"><text:tab/>3. ПАО «МегаФон» </text:span><text:span text:style-name="T20">срок до</text:span><text:span text:style-name="T21"> 20.10.2017 (к указанной дате документы и материалы должны находиться в распоряжении ФА</text:span><text:span text:style-name="T20">С России) представить:</text:span></text:p>
      <text:p text:style-name="P14"><text:tab/>- <text:span text:style-name="T20">экономическое, технологическое и иное обоснование действующих в настоящее время линейных тарифных планов при нахождении абонента в режиме национального роуминга, в том числе расчеты тарифов, установленных </text:span><text:soft-page-break/><text:span text:style-name="T20">в размере 9,99 руб./мин. входящего и исходящего голосового соединения; 4,90 руб./шт. за СМС; </text:span><text:span text:style-name="T22">9,</text:span><text:span text:style-name="T20">90 руб./Мб за передачу данных;</text:span></text:p>
      <text:p text:style-name="P15"><text:tab/>- экономическое обоснование действующего в настоящее время тарифа на услугу завершения вызова на сеть подвижной радиотелефонной связи <text:s text:c="20"/>ПАО «МегаФон» <text:s/>с приложением расчета.</text:p>
      <text:p text:style-name="P14"><text:span text:style-name="T17"><text:tab/>Явка лиц, участвующих в деле № </text:span><text:span text:style-name="T18">1-00-102/00-11-17 </text:span><text:span text:style-name="T17">или их представителей (с доверенностью на участие в рассмотрении дела), обязательна.</text:span></text:p>
      <text:p text:style-name="P15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B1A9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575(1) </text:p></draw:text-box></draw:frame><draw:frame draw:style-name="Mfr2" draw:name="SpdBarcode" text:anchor-type="paragraph" svg:x="0cm" svg:width="3.6cm" svg:height="0.78cm" draw:z-index="2"><draw:image xlink:href="Pictures/10000201000000780000001A99B1A9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54:24.19</meta:creation-date>
    <meta:generator>OpenOffice.org/3.4.1$Win32 OpenOffice.org_project/341m1$Build-9593</meta:generator>
    <dc:date>2017-10-09T12:36:19.86</dc:date>
    <meta:document-statistic meta:table-count="0" meta:image-count="1" meta:object-count="0" meta:page-count="2" meta:paragraph-count="19" meta:word-count="266" meta:character-count="2153"/>
    <meta:user-defined meta:name="Поле 1"/>
    <meta:user-defined meta:name="Поле 2"/>
    <meta:user-defined meta:name="Поле 3"/>
    <meta:user-defined meta:name="Поле 4"/>
  </office:meta>
</office:document-meta>
</file>