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05A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en" fo:country="US" fo:background-color="transparent" style:font-size-asian="14pt" style:font-size-complex="14pt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5ea19-fdb6-4c30-9eec-ebe8c9528f76" text:name="BossProviderVariable"/>
      </text:user-field-decls>
      <text:p text:style-name="P21">ОПРЕДЕЛЕНИЕ</text:p>
      <text:p text:style-name="P5"><text:span text:style-name="T3">О РАССМОТРЕНИИ </text:span>ДЕЛА № <text:span text:style-name="T5">1-</text:span><text:span text:style-name="T2">10</text:span><text:span text:style-name="T5">-</text:span><text:span text:style-name="T4">102</text:span><text:span text:style-name="T5">/00-11-1</text:span><text:span text:style-name="T2">7</text:span></text:p>
      <text:p text:style-name="P6">В ЗАКРЫТОМ ЗАСЕДАНИИ</text:p>
      <text:p text:style-name="P7"><text:s/></text:p>
      <text:p text:style-name="P10"><text:span text:style-name="T8">«</text:span><text:span text:style-name="T9">29</text:span><text:span text:style-name="T8">»</text:span><text:span text:style-name="T7"> сентября 2017 г. <text:s text:c="84"/>г. Москва</text:span><text:span text:style-name="T11"><text:line-break/></text:span></text:p>
      <text:p text:style-name="P16"><text:span text:style-name="T12">Комиссия ФАС России по рассмотрению дела о нарушении антимонопольного законодательства в составе: председателя Комиссии — заместителя руководителя ФАС России — А.Н. Голомолзина, членов Комиссии: </text:span><text:span text:style-name="T15">&lt;...&gt; </text:span><text:span text:style-name="T12">, рассмотрев дело №</text:span><text:span text:style-name="T13"> 1-</text:span><text:span text:style-name="T14">10</text:span><text:span text:style-name="T13">-</text:span><text:span text:style-name="T16">102</text:span><text:span text:style-name="T13">/00-11-1</text:span><text:span text:style-name="T14">7 </text:span><text:span text:style-name="T17">по признакам нарушения <text:s/></text:span><text:span text:style-name="T16">ПАО «МегаФон» (115035, г. Москва, Кадашевская набережная, д. 30) пункта 1 части 1 статьи 10 Федерального закона от 26.07.2006 № 135-ФЗ </text:span><text:span text:style-name="T17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8">установила:</text:p>
      <text:p text:style-name="P11"><text:span text:style-name="T6"><text:tab/></text:span><text:span text:style-name="T12">На заседании Комиссии ПАО «МегаФон» заявлено ходатайство о рассмотрении дела № 1-10-102/00-11-17 в закрытом заседании в связи с необходимостью сохранения коммерческой тайны.</text:span></text:p>
      <text:p text:style-name="P17"><text:span text:style-name="T18">В соответствии с частью 3</text:span><text:span text:style-name="T19">1</text:span><text:span text:style-name="T18"> статьи 45 Федерального </text:span><text:span text:style-name="T10">закона от 26.07.2006 № 135-ФЗ «О защите конкуренции» Комиссия </text:span></text:p>
      <text:p text:style-name="P14">определила:</text:p>
      <text:p text:style-name="P8"><text:tab/>Ходатайство ПАО «МегаФон» о рассмотрении дела <text:s text:c="37"/>№ 1-10-102/00-11-17 в закрытом заседании удовлетворить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305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9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986(1) </text:p></draw:text-box></draw:frame><draw:frame draw:style-name="Mfr2" draw:name="SpdBarcode" text:anchor-type="paragraph" svg:x="0cm" svg:width="3.6cm" svg:height="0.78cm" draw:z-index="1"><draw:image xlink:href="Pictures/10000201000000780000001A14305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02:12.72</meta:creation-date>
    <meta:generator>OpenOffice.org/3.4.1$Win32 OpenOffice.org_project/341m1$Build-9593</meta:generator>
    <dc:date>2017-10-09T12:40:18.66</dc:date>
    <meta:document-statistic meta:table-count="0" meta:image-count="1" meta:object-count="0" meta:page-count="1" meta:paragraph-count="14" meta:word-count="158" meta:character-count="1337"/>
    <meta:user-defined meta:name="Поле 1"/>
    <meta:user-defined meta:name="Поле 2"/>
    <meta:user-defined meta:name="Поле 3"/>
    <meta:user-defined meta:name="Поле 4"/>
  </office:meta>
</office:document-meta>
</file>