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E4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3pt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style:font-name="Times New Roman1" fo:background-color="transparent" style:font-size-asian="14pt" style:font-size-complex="14pt"/>
    </style:style>
    <style:style style:name="T12" style:family="text">
      <style:text-properties style:font-name="Times New Roman1" fo:language="en" fo:country="US" fo:background-color="transparent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T14" style:family="text">
      <style:text-properties style:font-name="Times New Roman1" fo:language="ru" fo:country="RU" fo:background-color="transparent" style:font-size-asian="14pt" style:font-size-complex="14pt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5929ab-901f-44d7-b88b-c09bd8caa1d6" text:name="BossProviderVariable"/>
      </text:user-field-decls>
      <text:p text:style-name="P22"><text:span text:style-name="T20">ОПРЕДЕЛЕНИЕ</text:span></text:p>
      <text:p text:style-name="P12">ОБ ОТЛОЖЕНИИ РАССМОТРЕНИЯ </text:p>
      <text:p text:style-name="P12">ДЕЛА № 1-<text:span text:style-name="T2">10</text:span>-<text:span text:style-name="T1">103</text:span>/00-11-1<text:span text:style-name="T2">7</text:span> </text:p>
      <text:p text:style-name="P13"/>
      <text:p text:style-name="P15"><text:span text:style-name="T4">«</text:span><text:span text:style-name="T6">29</text:span><text:span text:style-name="T4">»</text:span><text:span text:style-name="T3"> сентября 2017 г. <text:s text:c="84"/>г. Москва</text:span><text:span text:style-name="T9"><text:line-break/></text:span></text:p>
      <text:p text:style-name="P19"><text:span text:style-name="T10">Комиссия ФАС России по рассмотрению дела о нарушении антимонопольного законодательства в составе: </text:span><text:span text:style-name="T13">&lt;...&gt; </text:span><text:span text:style-name="T10">, рассмотрев дело </text:span><text:span text:style-name="T11">№ 1-</text:span><text:span text:style-name="T12">10</text:span><text:span text:style-name="T11">-</text:span><text:span text:style-name="T14">103</text:span><text:span text:style-name="T11">/00-11-1</text:span><text:span text:style-name="T12">7 </text:span><text:span text:style-name="T14">по признакам нарушения ПАО «МТС» (109147, г. Москва, ул. Марксистская, д. 4)</text:span><text:span text:style-name="T15"> пункта 1 части 1 статьи 10 Федерального закона от 26.07.2006 № 13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4">установила:</text:p>
      <text:p text:style-name="P14"><text:tab/>Необходимость получения дополнительных доказательств.</text:p>
      <text:p text:style-name="P20"><text:span text:style-name="T16">В соответствии с частями 1, </text:span><text:span text:style-name="T19">5</text:span><text:span text:style-name="T16"> статьи 47 Федерального </text:span><text:span text:style-name="T7">закона от 26.07.2006 № 135-ФЗ «О защите конкуренции» Комиссия </text:span></text:p>
      <text:p text:style-name="P9">оп<text:span text:style-name="T20">ределила:</text:span></text:p>
      <text:p text:style-name="P10"><text:tab/>1. Отложить рассмотрение дела № 1-10-103/00-11-17.</text:p>
      <text:p text:style-name="P11"><text:span text:style-name="T8"><text:tab/>2. Назначить рассмотрение дела № 1-10-103/00-11-17 на </text:span><text:span text:style-name="T5">30</text:span><text:span text:style-name="T8"> октября 2017 г. в 13.00 по</text:span><text:span text:style-name="T7"> адресу </text:span><text:span text:style-name="T21">123995, г. Москва, ул. Садовая-Кудринская, д. 11, Зал 122-124.</text:span></text:p>
      <text:p text:style-name="P11"><text:span text:style-name="T7"><text:tab/>3. ПАО «МТС» </text:span><text:span text:style-name="T21">срок до 20</text:span><text:span text:style-name="T22">.10.2017 </text:span><text:span text:style-name="T21">(к указанной дате документы и материалы должны находиться в распоряжении ФАС России) представить:</text:span></text:p>
      <text:p text:style-name="P16"><text:tab/><text:span text:style-name="T16">1) экономическое обоснование разницы роуминговых ставок, </text:span><text:span text:style-name="T18">установленных для ООО «К-Телеком», ООО «КТК-Телеком» и ООО «Екатеринбург-2000»;</text:span></text:p>
      <text:p text:style-name="P16"><text:soft-page-break/><text:span text:style-name="T21"><text:tab/>2) экономическое, технологическое и иное обоснование действующих в настоящее время линейных тарифных планов при нахождении абонента в режиме национального роуминга, в том числе расчеты тарифов, установленных в размере 10,90 руб./мин. входящего и исходящего голосового соединения; 3,95 руб./шт. за СМС; </text:span><text:span text:style-name="T23">9,</text:span><text:span text:style-name="T21">90 руб./Мб за передачу данных;</text:span></text:p>
      <text:p text:style-name="P17"><text:tab/>3) экономическое обоснование действующего в настоящее время тарифа на услугу завершения вызова на сеть подвижной радиотелефонной связи <text:s text:c="20"/>ПАО «МТС» <text:s/>с приложением расчета.</text:p>
      <text:p text:style-name="P16"><text:span text:style-name="T16"><text:tab/>Явка лиц, участвующих в деле №</text:span><text:span text:style-name="T17"> 1-00-103/00-11-17 </text:span><text:span text:style-name="T16">или их </text:span><text:span text:style-name="T16">представителей (с доверенностью на участие в рассмотрении дела), обязательна.</text:span></text:p>
      <text:p text:style-name="P17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E4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5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4584(2) </text:p></draw:text-box></draw:frame><draw:frame draw:style-name="Mfr2" draw:name="SpdBarcode" text:anchor-type="paragraph" svg:x="0cm" svg:width="3.6cm" svg:height="0.78cm" draw:z-index="2"><draw:image xlink:href="Pictures/10000201000000780000001AB25E4A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5:02:59.25</meta:creation-date>
    <meta:generator>OpenOffice.org/3.4.1$Win32 OpenOffice.org_project/341m1$Build-9593</meta:generator>
    <dc:date>2017-10-09T12:42:09.58</dc:date>
    <meta:document-statistic meta:table-count="0" meta:image-count="1" meta:object-count="0" meta:page-count="2" meta:paragraph-count="20" meta:word-count="282" meta:character-count="2242"/>
    <meta:user-defined meta:name="Поле 1"/>
    <meta:user-defined meta:name="Поле 2"/>
    <meta:user-defined meta:name="Поле 3"/>
    <meta:user-defined meta:name="Поле 4"/>
  </office:meta>
</office:document-meta>
</file>