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2A74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1.376cm" style:rel-column-width="5299*"/>
    </style:style>
    <style:style style:name="Таблица3.B" style:family="table-column">
      <style:table-column-properties style:column-width="1.826cm" style:rel-column-width="7032*"/>
    </style:style>
    <style:style style:name="Таблица3.C" style:family="table-column">
      <style:table-column-properties style:column-width="1.693cm" style:rel-column-width="6522*"/>
    </style:style>
    <style:style style:name="Таблица3.D" style:family="table-column">
      <style:table-column-properties style:column-width="1.773cm" style:rel-column-width="6828*"/>
    </style:style>
    <style:style style:name="Таблица3.E" style:family="table-column">
      <style:table-column-properties style:column-width="1.323cm" style:rel-column-width="5096*"/>
    </style:style>
    <style:style style:name="Таблица3.F" style:family="table-column">
      <style:table-column-properties style:column-width="2.17cm" style:rel-column-width="8357*"/>
    </style:style>
    <style:style style:name="Таблица3.G" style:family="table-column">
      <style:table-column-properties style:column-width="2.54cm" style:rel-column-width="9784*"/>
    </style:style>
    <style:style style:name="Таблица3.H" style:family="table-column">
      <style:table-column-properties style:column-width="1.799cm" style:rel-column-width="6930*"/>
    </style:style>
    <style:style style:name="Таблица3.I" style:family="table-column">
      <style:table-column-properties style:column-width="2.515cm" style:rel-column-width="968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I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349cm" style:rel-column-width="5197*"/>
    </style:style>
    <style:style style:name="Таблица1.B" style:family="table-column">
      <style:table-column-properties style:column-width="2.275cm" style:rel-column-width="8765*"/>
    </style:style>
    <style:style style:name="Таблица1.C" style:family="table-column">
      <style:table-column-properties style:column-width="2.408cm" style:rel-column-width="9274*"/>
    </style:style>
    <style:style style:name="Таблица1.D" style:family="table-column">
      <style:table-column-properties style:column-width="2.143cm" style:rel-column-width="8255*"/>
    </style:style>
    <style:style style:name="Таблица1.E" style:family="table-column">
      <style:table-column-properties style:column-width="2.752cm" style:rel-column-width="10599*"/>
    </style:style>
    <style:style style:name="Таблица1.F" style:family="table-column">
      <style:table-column-properties style:column-width="3.016cm" style:rel-column-width="11618*"/>
    </style:style>
    <style:style style:name="Таблица1.G" style:family="table-column">
      <style:table-column-properties style:column-width="3.071cm" style:rel-column-width="118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14" style:family="paragraph" style:parent-style-name="Text_20_body">
      <style:paragraph-properties fo:margin-top="0cm" fo:margin-bottom="0.011cm"/>
      <style:text-properties fo:font-size="12pt" style:font-size-asian="12pt" style:font-size-complex="12pt"/>
    </style:style>
    <style:style style:name="P15" style:family="paragraph" style:parent-style-name="Text_20_body">
      <style:paragraph-properties fo:margin-top="0cm" fo:margin-bottom="0.011cm" fo:text-align="justify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1" fo:font-size="12pt" style:font-size-asian="12pt" style:font-size-complex="12pt"/>
    </style:style>
    <style:style style:name="P19" style:family="paragraph" style:parent-style-name="Table_20_Contents" style:master-page-name="First_20_Page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20" style:family="paragraph" style:parent-style-name="Text_20_body" style:master-page-name="First_20_Page">
      <style:paragraph-properties fo:margin-left="9.472cm" fo:margin-right="0cm" fo:margin-top="0cm" fo:margin-bottom="0cm" fo:text-align="justify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font-style="normal" style:font-style-asian="normal" style:font-style-complex="normal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style:font-name="Times New Roman1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f1e07c-4427-497f-a777-c326083ad7a2" text:name="BossProviderVariable"/>
      </text:user-field-decls>
      <text:p text:style-name="P20"/>
      <text:p text:style-name="P9"/>
      <text:p text:style-name="P10">ОПРЕДЕЛЕНИЕ</text:p>
      <text:p text:style-name="P10">О НАЗНАЧЕНИИ ДЕЛА № 1-11-139/00-22-17 О НАРУШЕНИИ</text:p>
      <text:p text:style-name="P10">АНТИМОНОПОЛЬНОГО ЗАКОНОДАТЕЛЬСТВА</text:p>
      <text:p text:style-name="P10">К РАССМОТРЕНИЮ</text:p>
      <text:p text:style-name="P8"> </text:p>
      <text:p text:style-name="P8"><text:span text:style-name="T2">«4</text:span><text:span text:style-name="T3">» </text:span><text:span text:style-name="T4">октября 20</text:span><text:span text:style-name="T1">17 г. <text:s text:c="87"/>г. Москва</text:span></text:p>
      <text:p text:style-name="P8"> </text:p>
      <text:p text:style-name="P11"><text:tab/>Председатель Комиссии ФАС России по рассмотрению дела № 1-11-139/00-22-17 о нарушении антимонопольного законодательства Цариковский Андрей Юрьевич - Статс-секретарь - заместитель руководителя ФАС России,</text:p>
      <text:p text:style-name="P11"/>
      <text:p text:style-name="P16"><text:tab/>УСТАНОВИЛ:</text:p>
      <text:p text:style-name="P8"><text:span text:style-name="T1"><text:tab/>В целях проверки фактов, изложенных в заявлении ООО «Титан» (вх. от 12.12.2016 №183333) в марте 2017 года ФАС России проведены внеплановые выездные проверки </text:span><text:span text:style-name="T5">ООО «Технострой» (ИНН 1020017124), ООО «СУ № 908» (ИНН 7813527004), </text:span><text:span text:style-name="T8">ФКУ УПРДОР «РОССИЯ»</text:span><text:span text:style-name="T5"> (</text:span><text:span text:style-name="Emphasis"><text:span text:style-name="T6">ИНН</text:span></text:span><text:span text:style-name="T6"> 6905005038). </text:span></text:p>
      <text:p text:style-name="P17"><text:span text:style-name="T6"><text:tab/></text:span><text:span text:style-name="T1">По итогам проведенных мероприятий в действиях ООО «Технострой» </text:span><text:span text:style-name="T5">(ИНН 7813250320, ОГРН 1167847197693, место нахождения: 197110, г. Санкт-Пете</text:span><text:span text:style-name="T4">рбург, Петровский пр., д. 14, лит. А, пом. 17Н; с учетом прекращения </text:span><text:span text:style-name="T10">17.07.2017 </text:span><text:span text:style-name="T4">деятельности ООО «Технострой» (</text:span><text:span text:style-name="T7">ИНН 1020017124)</text:span><text:span text:style-name="T4"> путем реорганизации в форме присоединения к </text:span><text:span text:style-name="T5">ООО «Технострой» (ИНН 7813250320), ООО «СУ № 908» (ИНН 7813527004, ОГРН 1127847095507, место нахождения: 197110, г. Санкт-Петербург, Левашовский пр., д. 12, Лит. А, Помещение 1Н), ООО ДК «Автодор» (ИНН 7813232882, ОГРН 1157847340837, место нахождения: 197110, г. Санкт-Петербург, ул. Красного Курсанта, д. 25, лит. Н, пом. 109) </text:span><text:span text:style-name="T1">обнаружены признаки нарушения антимонопольного законодательства при участии в закупках в 2015 и 2017гг.</text:span></text:p>
      <text:p text:style-name="P8"><text:span text:style-name="T1"><text:tab/></text:span><text:span text:style-name="T2">На основании изложенного издан приказ ФАС России от 02.10.2017 № </text:span><text:soft-page-break/><text:span text:style-name="T2">1284/17 о возб</text:span><text:span text:style-name="T1">уждении дела и создании комиссии по рассмотрению дела о нарушении антимонопольного законодательства по признакам нарушения ООО «Технострой», </text:span><text:span text:style-name="T5">ООО «СУ № 908», ООО «ДК «Автодор»</text:span> <text:span text:style-name="T1">пункта 2 части 1 статьи 11 Федерального закона от 26.07.2006 № 135-ФЗ «О защите конкуренции».</text:span></text:p>
      <text:p text:style-name="P8"><text:span text:style-name="T5"><text:tab/></text:span><text:span text:style-name="T1">Руководствуясь частью 13 статьи 44 Федерального закона от 26.07.2006 № 135-ФЗ «О защите конкуренции»,</text:span></text:p>
      <text:p text:style-name="P11"/>
      <text:p text:style-name="P11"><text:tab/>ОПРЕДЕЛИЛ</text:p>
      <text:p text:style-name="P8"><text:span text:style-name="T1"><text:tab/>1. Назначить дело № 1-11-139/00-22-17 к рассмотрению на «</text:span><text:span text:style-name="T2">30</text:span><text:span text:style-name="T1">» октября 2017 года </text:span><text:span text:style-name="T2">в 14 часов 00 </text:span><text:span text:style-name="T1">минут по адресу: г. Москва, ул. Садовая-Кудринская, дом 11, овальный зал (приемная И.Ю. Артемьева).</text:span></text:p>
      <text:p text:style-name="P8"><text:span text:style-name="T1"><text:tab/>2. Привлечь к участию в рассмотрении дела № 1-11-139/00-22-17 в качестве ответчиков: ООО «Технострой» </text:span><text:span text:style-name="T5">(ИНН 7813250320, ОГРН 1167847197693, место нахождения: 197110, г. Санкт-Петербург, Петровский пр., д. 14, лит. А, пом. 17Н), ООО «СУ № 908» (ИНН 7813527004, ОГРН 1127847095507, место нахождения: 197110, г. Санкт-Петербург, Левашовский пр., д. 12, Лит. А, Помещение 1Н), ООО ДК «Автодор» (ИНН 7813232882, </text:span><text:span text:style-name="T5">ОГРН 1157847340837, место нахождения: 197110,г. Санкт-Петербург, ул. Красного Курсанта, д. 25, лит. Н, пом. 109);</text:span></text:p>
      <text:p text:style-name="P8"><text:span text:style-name="T5"><text:tab/>заявителя: </text:span><text:span text:style-name="T1">ООО «Титан» </text:span><text:span text:style-name="T5">(ИНН 7727586158, ОГРН 5067746279090, место нахождения: 121352, г. Москва, ул. Давыдковская, д. 12, кор. 7, ком. 12-19 33 37).</text:span></text:p>
      <text:p text:style-name="P8"><text:span text:style-name="T5"><text:tab/>3. Ответчикам по делу № 1-11-139/00-22-17 </text:span><text:span text:style-name="T1">представить в течении пяти рабочих дней с даты получения настоящего определения надлежащим образом заверенные копии следующих документов (информацию):</text:span></text:p>
      <text:p text:style-name="P8"><text:span text:style-name="T1"><text:tab/>3.1. </text:span><text:span text:style-name="T5">Р</text:span><text:span text:style-name="T1">еестр открытых аукционов в электронной форме, открытых конкурсов, иных процедур, предусмотренных Федеральным законом от 18 июля 2011 года №223-ФЗ «О закупках товаров, работ, услуг отдельными видами </text:span><text:soft-page-break/><text:span text:style-name="T1">юридических лиц», Федеральным законом 5 апреля 2013 года N 44-ФЗ «О контрактной системе в сфере закупок товаров, работ, услуг для обеспечения государственных и муниципальных нужд», для участия в которых общество подавало заявку, за период с 01.01.2017 по дату получения настоящего определения, в соответствии с формой:</text:span>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5">№ п.п.</text:p>
          </table:table-cell>
          <table:table-cell table:style-name="Таблица3.A1" office:value-type="string">
            <text:p text:style-name="P6">№ <text:span text:style-name="T9">закупки</text:span> </text:p>
          </table:table-cell>
          <table:table-cell table:style-name="Таблица3.A1" office:value-type="string">
            <text:p text:style-name="P6"><text:span text:style-name="T9">Форма закупки</text:span> </text:p>
          </table:table-cell>
          <table:table-cell table:style-name="Таблица3.A1" office:value-type="string">
            <text:p text:style-name="P6"><text:span text:style-name="T9">Предмет закупки</text:span> </text:p>
          </table:table-cell>
          <table:table-cell table:style-name="Таблица3.A1" office:value-type="string">
            <text:p text:style-name="P6"><text:span text:style-name="T9">НМЦ</text:span> </text:p>
          </table:table-cell>
          <table:table-cell table:style-name="Таблица3.A1" office:value-type="string">
            <text:p text:style-name="P6"><text:span text:style-name="T9">Участники закупки</text:span> </text:p>
          </table:table-cell>
          <table:table-cell table:style-name="Таблица3.A1" office:value-type="string">
            <text:p text:style-name="P6"><text:span text:style-name="T9">Цена предложенная участниками</text:span> </text:p>
          </table:table-cell>
          <table:table-cell table:style-name="Таблица3.A1" office:value-type="string">
            <text:p text:style-name="P6"><text:span text:style-name="T9">Победитель</text:span> </text:p>
          </table:table-cell>
          <table:table-cell table:style-name="Таблица3.I1" office:value-type="string">
            <text:p text:style-name="P15">Реквизиты</text:p>
            <text:p text:style-name="P14"><text:span text:style-name="T9">контракта/ договора</text:span> </text:p>
          </table:table-cell>
        </table:table-row>
        <table:table-row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/>
          </table:table-cell>
        </table:table-row>
      </table:table>
      <text:p text:style-name="P8"/>
      <text:p text:style-name="P9"/>
      <text:p text:style-name="P8"><text:span text:style-name="T1"><text:tab/>3.2. Перечень договоров субподряда, заключенных ответчиками в рамках государственных контрактов за</text:span> <text:span text:style-name="T1">период с 01.01.2017 по дату получения настоящего определения, в соответствии с формой: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8">№ п.п. </text:p>
          </table:table-cell>
          <table:table-cell table:style-name="Таблица1.A1" office:value-type="string">
            <text:p text:style-name="P6">№ <text:span text:style-name="T9">закупки</text:span> </text:p>
          </table:table-cell>
          <table:table-cell table:style-name="Таблица1.A1" office:value-type="string">
            <text:p text:style-name="P6"><text:span text:style-name="T9">Предмет контракта</text:span> </text:p>
          </table:table-cell>
          <table:table-cell table:style-name="Таблица1.A1" office:value-type="string">
            <text:p text:style-name="P6"><text:span text:style-name="T9">Реквизиты контракта</text:span> </text:p>
          </table:table-cell>
          <table:table-cell table:style-name="Таблица1.A1" office:value-type="string">
            <text:p text:style-name="P6"><text:span text:style-name="T9">Реквизиты договора (иного </text:span><text:span text:style-name="T9">документа) субподряда</text:span> </text:p>
          </table:table-cell>
          <table:table-cell table:style-name="Таблица1.A1" office:value-type="string">
            <text:p text:style-name="P19"><text:span text:style-name="T9">Наименование субподрядчика</text:span> </text:p>
          </table:table-cell>
          <table:table-cell table:style-name="Таблица1.G1" office:value-type="string">
            <text:p text:style-name="P6"><text:span text:style-name="T9">Информация о статусе договора</text:span> 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4"/>
          </table:table-cell>
        </table:table-row>
      </table:table>
      <text:p text:style-name="P8">          </text:p>
      <text:p text:style-name="P7"> </text:p>
      <text:p text:style-name="P7"/>
      <text:p text:style-name="P16">Председатель Комиссии                                                              <text:s/>А.Ю. Цариковский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2A74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9540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A2A74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2:42:39.84</meta:creation-date>
    <meta:generator>OpenOffice.org/3.4.1$Win32 OpenOffice.org_project/341m1$Build-9593</meta:generator>
    <meta:editing-duration>PT1M52S</meta:editing-duration>
    <meta:editing-cycles>2</meta:editing-cycles>
    <dc:date>2017-10-09T12:50:49.69</dc:date>
    <meta:document-statistic meta:table-count="2" meta:image-count="1" meta:object-count="0" meta:page-count="3" meta:paragraph-count="50" meta:word-count="533" meta:character-count="4126"/>
    <meta:user-defined meta:name="Поле 1"/>
    <meta:user-defined meta:name="Поле 2"/>
    <meta:user-defined meta:name="Поле 3"/>
    <meta:user-defined meta:name="Поле 4"/>
  </office:meta>
</office:document-meta>
</file>