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C22F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en" fo:country="US"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85ba5-3ecc-4fc8-a938-4e81f2b81312" text:name="BossProviderVariable"/>
      </text:user-field-decls>
      <text:p text:style-name="P21">ОПРЕДЕЛЕНИЕ</text:p>
      <text:p text:style-name="P5"><text:span text:style-name="T1">О РАССМОТРЕНИИ </text:span>ДЕЛА № <text:span text:style-name="T3">1-</text:span><text:span text:style-name="T4">10</text:span><text:span text:style-name="T3">-</text:span><text:span text:style-name="T2">104</text:span><text:span text:style-name="T3">/00-11-1</text:span><text:span text:style-name="T4">7</text:span></text:p>
      <text:p text:style-name="P6">В ЗАКРЫТОМ ЗАСЕДАНИИ</text:p>
      <text:p text:style-name="P7"><text:s/></text:p>
      <text:p text:style-name="P8"/>
      <text:p text:style-name="P11"><text:span text:style-name="T7">«</text:span><text:span text:style-name="T8">29</text:span><text:span text:style-name="T7">»</text:span><text:span text:style-name="T6"> сентября 2017 г. <text:s text:c="84"/>г. Москва</text:span><text:span text:style-name="T10"><text:line-break/></text:span></text:p>
      <text:p text:style-name="P17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</text:span><text:span text:style-name="T12">омиссия), рассмотрев дело № 1-</text:span><text:span text:style-name="T13">10</text:span><text:span text:style-name="T12">-</text:span><text:span text:style-name="T15">104</text:span><text:span text:style-name="T12">/00-11-1</text:span><text:span text:style-name="T13">7 </text:span><text:span text:style-name="T15">по признакам нарушения <text:s/></text:span><text:span text:style-name="T13">О</text:span><text:span text:style-name="T15">ОО «Т2 Мобайл» (125212, г. Москва, Ленинградское шоссе, д. 39 А, к. 1) пункта 1 части 1 статьи 10 Федерального закона от 26.07.2006 № 13</text:span><text:span text:style-name="T16">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9">установила:</text:p>
      <text:p text:style-name="P12"><text:span text:style-name="T5"><text:tab/></text:span><text:span text:style-name="T11">На заседании Комиссии ООО «Т2 Мобайл» заявлено ходатайство о рассмотрении дела № 1-10-104/00-11-17 в закрытом заседании в связи с необходимостью сохранения коммерческой тайны.</text:span></text:p>
      <text:p text:style-name="P18"><text:span text:style-name="T17">В соответствии с частью 3</text:span><text:span text:style-name="T18">1</text:span><text:span text:style-name="T17"> статьи 45 Федерального </text:span><text:span text:style-name="T9">закона от 26.07.2006 № 135-ФЗ «О защите конкуренции» Комиссия </text:span></text:p>
      <text:p text:style-name="P15">определила:</text:p>
      <text:p text:style-name="P10"><text:tab/>Ходатайство ООО «Т2 Мобайл» о рассмотрении дела <text:s text:c="39"/>№ 1-10-104/00-11-17 в закрытом заседании удовлетворить.</text:p>
      <text:p text:style-name="P9"/>
      <text:p text:style-name="P9">Председатель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C22F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990(1) </text:p></draw:text-box></draw:frame><draw:frame draw:style-name="Mfr2" draw:name="SpdBarcode" text:anchor-type="paragraph" svg:x="0cm" svg:width="3.6cm" svg:height="0.78cm" draw:z-index="1"><draw:image xlink:href="Pictures/10000201000000780000001A1FC22F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05:20.27</meta:creation-date>
    <meta:generator>OpenOffice.org/3.4.1$Win32 OpenOffice.org_project/341m1$Build-9593</meta:generator>
    <dc:date>2017-10-09T12:52:15.45</dc:date>
    <meta:document-statistic meta:table-count="0" meta:image-count="1" meta:object-count="0" meta:page-count="1" meta:paragraph-count="15" meta:word-count="156" meta:character-count="1376"/>
    <meta:user-defined meta:name="Поле 1"/>
    <meta:user-defined meta:name="Поле 2"/>
    <meta:user-defined meta:name="Поле 3"/>
    <meta:user-defined meta:name="Поле 4"/>
  </office:meta>
</office:document-meta>
</file>