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13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81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28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</style:style>
    <style:style style:name="P22" style:family="paragraph" style:parent-style-name="Standard" style:list-style-name="L1">
      <style:paragraph-properties fo:margin-left="1.191cm" fo:margin-right="0cm" fo:line-height="150%" fo:text-align="justify" style:justify-single-word="false" fo:text-indent="0.10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1.191cm" fo:margin-right="0cm" fo:line-height="150%" fo:text-align="justify" style:justify-single-word="false" fo:text-indent="0.106cm" style:auto-text-indent="false"/>
    </style:style>
    <style:style style:name="P24" style:family="paragraph" style:parent-style-name="Standard" style:list-style-name="L2">
      <style:paragraph-properties fo:margin-left="1.191cm" fo:margin-right="0cm" fo:line-height="150%" fo:text-align="justify" style:justify-single-word="false" fo:text-indent="0.106cm" style:auto-text-indent="false">
        <style:tab-stops>
          <style:tab-stop style:position="6.29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style:text-underline-style="none" fo:background-color="transparent"/>
    </style:style>
    <style:style style:name="T2" style:family="text">
      <style:text-properties fo:color="#000000" style:text-underline-style="none"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17f90-15d6-453b-8cd5-377c3d911b71" text:name="BossProviderVariable"/>
      </text:user-field-decls>
      <text:p text:style-name="P26">ОПРЕДЕЛЕНИЕ</text:p>
      <text:p text:style-name="P4">ОБ ОТЛОЖЕНИИ <text:s text:c="2"/>РАССМОТРЕНИЯ ДЕЛА № 1-11-66/00-30-17</text:p>
      <text:p text:style-name="P5"/>
      <text:p text:style-name="P5">05 октября 2017 г. <text:s text:c="90"/>г. Москва</text:p>
      <text:p text:style-name="P5"/>
      <text:p text:style-name="P12">Комиссия Федеральной антимонопольной службы по рассмотрению дела № 1-11-66/00-30-17 о нарушении антимонопольного законодательства в составе:</text:p>
      <text:p text:style-name="P12">председатель Комиссии: <text:span text:style-name="T7">&lt;...&gt;</text:span><text:span text:style-name="T2">,</text:span></text:p>
      <text:p text:style-name="P12">рассмотрев дело № 1-11-66/00-30-17 <text:s/><text:span text:style-name="T1">по признакам нарушения ЗАО Специальное конструкторское бюро «Хроматэк» (ИНН 1215032212, 424000, Российская Федерация, респ. Марий Эл, г. Йошкар-Ола, ул. Строителей, 94) и ООО «ХРОМАТЭК-СЕРВИС Йошкар-Ола» (ИНН 1215108775, 424000, Российская Федерация, респ. Марий Эл, г. Йошкар Ола, ул. Строителей, 94) <text:s/>пункта 2 части 1 статьи 11 Федерального закона от 26.07.2006 № 135-ФЗ «О защите конкуренции»,</text:span></text:p>
      <text:p text:style-name="P13"/>
      <text:p text:style-name="P14">УСТАНОВИЛА:</text:p>
      <text:p text:style-name="P13"/>
      <text:p text:style-name="P18"><text:tab/>Исследовав доказательства по делу № 1-11-66/00-30-17, рассмотрев ходатайства, поступившие от ЗАО СКБ «Хроматэк» и ООО «Хроматэк-Сервис Йошкар-Ола» о приобщении к материалам дела дополнительных сведений, в соответствии с <text:s/>п. 3 ч. 1.1 ст. 47, ст. 48 <text:s/>Федерального закона от 26.07.2006 № 135-ФЗ «О защите конкуренции» Комиссия</text:p>
      <text:list xml:id="list7781301896210189989" text:style-name="L1">
        <text:list-item>
          <text:list>
            <text:list-item>
              <text:list>
                <text:list-item>
                  <text:list>
                    <text:list-header>
                      <text:p text:style-name="P19"><text:s text:c="3"/><text:span text:style-name="T3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3320347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0">Удовлетворить ходатайства ЗАО «СКБ «Хроматэк» и ООО «Хроматэк-Сервис Йошкар-Ола» о <text:s/>приобщении к материалам дела дополнительных сведений.</text:p>
                    </text:list-item>
                    <text:list-item>
                      <text:p text:style-name="P20"><text:soft-page-break/>Принять заключение об обстоятельствах дела № 1-11-66/00-30-17.</text:p>
                    </text:list-item>
                    <text:list-item>
                      <text:p text:style-name="P20">Направить Ответчикам по делу копию заключения об обстоятельствах дела № 1-11-66/00-30-17.</text:p>
                    </text:list-item>
                    <text:list-item>
                      <text:p text:style-name="P20">Отложить рассмотрение дела № 1-11-66/00-30-17.</text:p>
                    </text:list-item>
                    <text:list-item>
                      <text:p text:style-name="P21"><text:span text:style-name="T4">Назначить рассмотрение дела № 1-11-66/00-30-17 </text:span><text:span text:style-name="T5">на 15 ноября 2017 года в 14 часов 00 минут п</text:span><text:span text:style-name="T4">о адресу: г. Москва, Уланский переулок, д. 16, стр. 1, зал заседаний (7 этаж).</text:span></text:p>
                    </text:list-item>
                    <text:list-item>
                      <text:p text:style-name="P20">ЗАО СКБ <text:s/>«Хроматэк» в срок не позднее 5 дней с даты получения настоящего определения представить заверенные надлежащим образом следующие документы и сведения:</text:p>
                      <text:p text:style-name="P22">6.1. <text:s/>копию дилерского договора, заключенного с ООО «Хроматэк-Сервис Йошкар-Ола», с изменениями и дополнениями;</text:p>
                      <text:p text:style-name="P23"><text:span text:style-name="T4">6.2. <text:s text:c="2"/>количество </text:span><text:span text:style-name="T5">газовых хроматографов с масс-селективным детектором (комплексов аппаратно-программных для медицинских исследований на базе хроматографа «Хроматэк-Кристалл 5000» с масс-спектрометрическим детектором), изготовленных в 2014 году.</text:span></text:p>
                      <text:p text:style-name="P23"><text:span text:style-name="T5">6.3 <text:s/></text:span><text:span text:style-name="T5">количество </text:span><text:span text:style-name="T5">газовых хроматографов с масс-селективным детектором (комплексов аппаратно-программных для медицинских исследований на базе хроматографа «Хроматэк-Кристалл 5000» с масс-спектрометрическим детектором), находящихся в наличии у предприятия по состоянию на 31.12.2014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61427677228973047" text:style-name="L2">
        <text:list-item>
          <text:list>
            <text:list-header>
              <text:p text:style-name="P2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13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8413E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6:12:45.73</meta:creation-date>
    <meta:generator>OpenOffice.org/3.4.1$Win32 OpenOffice.org_project/341m1$Build-9593</meta:generator>
    <dc:date>2017-10-09T13:01:26.78</dc:date>
    <meta:document-statistic meta:table-count="0" meta:image-count="1" meta:object-count="0" meta:page-count="2" meta:paragraph-count="21" meta:word-count="301" meta:character-count="2471"/>
    <meta:user-defined meta:name="Поле 1"/>
    <meta:user-defined meta:name="Поле 2"/>
    <meta:user-defined meta:name="Поле 3"/>
    <meta:user-defined meta:name="Поле 4"/>
  </office:meta>
</office:document-meta>
</file>