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DCE3E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, serif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53cm" fo:margin-right="0cm" fo:margin-top="0cm" fo:margin-bottom="0cm" fo:text-indent="0cm" style:auto-text-indent="false"/>
      <style:text-properties fo:color="#000000" fo:font-size="14pt"/>
    </style:style>
    <style:style style:name="P5" style:family="paragraph" style:parent-style-name="Text_20_body">
      <style:paragraph-properties fo:margin-left="10.53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10.001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10.001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10.00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indent="9.999cm" style:auto-text-indent="false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/>
      <style:text-properties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font-size="10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085cm" style:auto-text-indent="false"/>
    </style:style>
    <style:style style:name="P22" style:family="paragraph" style:parent-style-name="Text_20_body">
      <style:paragraph-properties fo:margin-left="0cm" fo:margin-right="0.053cm" fo:margin-top="0cm" fo:margin-bottom="0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.053cm" fo:margin-top="0cm" fo:margin-bottom="0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.053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0.035cm" fo:margin-right="0.035cm" fo:margin-top="0cm" fo:margin-bottom="0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.035cm" fo:margin-right="0.035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/>
    </style:style>
    <style:style style:name="P31" style:family="paragraph" style:parent-style-name="Text_20_body">
      <style:paragraph-properties fo:margin-left="0cm" fo:margin-right="0.053cm" fo:margin-top="0cm" fo:margin-bottom="0cm" fo:text-align="justify" style:justify-single-word="false" fo:text-indent="1.27cm" style:auto-text-indent="false"/>
    </style:style>
    <style:style style:name="P32" style:family="paragraph" style:parent-style-name="Text_20_body">
      <style:paragraph-properties fo:margin-left="0.035cm" fo:margin-right="0.053cm" fo:margin-top="0cm" fo:margin-bottom="0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33" style:family="paragraph" style:parent-style-name="Text_20_body">
      <style:paragraph-properties fo:line-height="150%"/>
      <style:text-properties fo:font-size="14pt"/>
    </style:style>
    <style:style style:name="P34" style:family="paragraph" style:parent-style-name="Text_20_body">
      <style:text-properties fo:font-size="10pt"/>
    </style:style>
    <style:style style:name="P35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36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ru" fo:country="RU"/>
    </style:style>
    <style:style style:name="T6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/>
    </style:style>
    <style:style style:name="T9" style:family="text">
      <style:text-properties fo:font-size="14pt" fo:font-weight="bold"/>
    </style:style>
    <style:style style:name="T10" style:family="text">
      <style:text-properties fo:color="#000000"/>
    </style:style>
    <style:style style:name="T11" style:family="text">
      <style:text-properties fo:color="#000000" fo:font-size="14pt"/>
    </style:style>
    <style:style style:name="T12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4pt" fo:language="en" fo:country="US" style:font-size-asian="14pt" style:font-size-complex="14pt"/>
    </style:style>
    <style:style style:name="T15" style:family="text">
      <style:text-properties fo:color="#000000" fo:font-size="14pt" fo:background-color="#ffffff"/>
    </style:style>
    <style:style style:name="T16" style:family="text">
      <style:text-properties fo:color="#000000" style:font-name="Times New Roman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color="#000000" style:font-name="Times New Roman" fo:font-size="14pt" fo:language="en" fo:country="US" style:font-size-asian="14pt" style:font-size-complex="14pt"/>
    </style:style>
    <style:style style:name="T19" style:family="text">
      <style:text-properties fo:color="#000000" style:font-name="Times New Roman" fo:font-size="14pt" fo:background-color="#ffffff" style:font-size-asian="14pt" style:font-size-complex="14pt"/>
    </style:style>
    <style:style style:name="T20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2" style:family="text">
      <style:text-properties fo:color="#000000" style:font-name="Times New Roman" fo:font-size="14pt" fo:language="ru" fo:country="RU" style:font-size-asian="14pt" style:font-size-complex="14pt"/>
    </style:style>
    <style:style style:name="T23" style:family="text">
      <style:text-properties fo:color="#000000" style:font-name="Times New Roman" fo:font-weight="normal" fo:background-color="#ffffff" style:font-weight-asian="normal" style:font-weight-complex="normal"/>
    </style:style>
    <style:style style:name="T24" style:family="text">
      <style:text-properties fo:color="#000000" style:font-name="Times New Roman" fo:font-weight="normal" fo:background-color="#ffffff" style:font-size-asian="14pt" style:font-weight-asian="normal" style:font-size-complex="14pt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position="33% 80%" style:font-name="Times New Roman1" fo:font-size="14pt" style:text-underline-style="none" style:font-size-asian="14pt" style:font-size-complex="14pt"/>
    </style:style>
    <style:style style:name="T28" style:family="text">
      <style:text-properties fo:color="#000000" style:font-name="TimesNewRomanPSMT1" fo:font-size="14pt" style:font-name-asian="TimesNewRomanPSMT1" style:font-size-asian="14pt" style:font-name-complex="TimesNewRomanPSMT1" style:font-size-complex="14pt"/>
    </style:style>
    <style:style style:name="T29" style:family="text">
      <style:text-properties fo:color="#000000" style:font-name="TimesNewRomanPSMT1" fo:font-size="14pt" fo:font-style="normal" fo:font-weight="normal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30" style:family="text">
      <style:text-properties fo:color="#000000" fo:font-weight="normal" fo:background-color="#ffffff" style:font-weight-asian="normal" style:font-weight-complex="normal"/>
    </style:style>
    <style:style style:name="T31" style:family="text">
      <style:text-properties fo:font-variant="normal" fo:text-transform="none"/>
    </style:style>
    <style:style style:name="T32" style:family="text">
      <style:text-properties style:font-name="TimesNewRomanPSMT" fo:font-size="14pt"/>
    </style:style>
    <style:style style:name="T33" style:family="text">
      <style:text-properties style:font-name="TimesNewRomanPSMT1" fo:font-size="14pt" style:font-name-asian="TimesNewRomanPSMT1" style:font-size-asian="14pt" style:font-name-complex="TimesNewRomanPSMT1" style:font-size-complex="14pt"/>
    </style:style>
    <style:style style:name="T34" style:family="text">
      <style:text-properties style:font-name="TimesNewRomanPSMT1" fo:font-size="14pt" fo:font-style="normal" style:font-name-asian="TimesNewRomanPSMT1" style:font-size-asian="14pt" style:font-style-asian="normal" style:font-name-complex="TimesNewRomanPSMT1" style:font-size-complex="14pt" style:font-style-complex="normal"/>
    </style:style>
    <style:style style:name="T3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167d83-219a-4529-8bd0-bbe7b566e009" text:name="BossProviderVariable"/>
      </text:user-field-decls>
      <text:p text:style-name="P36"><text:span text:style-name="T9">ОПРЕДЕЛЕНИЕ</text:span></text:p>
      <text:p text:style-name="P13">о возбуждении дела</text:p>
      <text:p text:style-name="P17"><text:span text:style-name="T2">об административном правонарушении </text:span>№ <text:span text:style-name="T2"><text:s/>4-9.15-1755/00-21-17 </text:span></text:p>
      <text:p text:style-name="P13">и проведении административного расследования</text:p>
      <text:p text:style-name="P9"/>
      <text:p text:style-name="P9"/>
      <text:p text:style-name="P33">06 октября 2017 г. <text:s text:c="93"/>г. Москв<text:span text:style-name="T35">а</text:span></text:p>
      <text:p text:style-name="P21"><text:s/></text:p>
      <text:p text:style-name="P21"><text:span text:style-name="T2">Я, начальник отдела тарифного регулирования оптового рынка электроэнергетики</text:span> <text:span text:style-name="T2">Управления регулирования электроэнергетики ФАС России Багданцева Светлана Анатольевна, рассмотрев материалы о несоблюдении требований раскрытия информации об инвестиционных программах Акционерным обществом «</text:span><text:span text:style-name="Strong_20_Emphasis"><text:span text:style-name="T6">Дальневосточная энергетическая управляющая компания</text:span></text:span><text:span text:style-name="Strong_20_Emphasis"><text:span text:style-name="T12">» - далее — АО «ДВЭУК»</text:span></text:span><text:span text:style-name="T2">) <text:s/>(юридический адрес: </text:span><text:span text:style-name="T4">ул. Станюковича, д. 1, </text:span><text:span text:style-name="T3">г. Владивосток, </text:span><text:span text:style-name="T4">690003; <text:s/>дата регистрации в качестве юридического лица: </text:span><text:span text:style-name="T33">16.07.2001</text:span><text:span text:style-name="T4">, </text:span><text:span text:style-name="T13">ОГРН </text:span><text:span text:style-name="T28">1022502260330</text:span><text:span text:style-name="T13">, ИНН </text:span><text:span text:style-name="T28">2540080100</text:span><text:span text:style-name="T13">,</text:span><text:span text:style-name="T4"> КПП </text:span><text:span text:style-name="T33">254001001</text:span><text:span text:style-name="T4">),</text:span></text:p>
      <text:p text:style-name="P15"/>
      <text:p text:style-name="P12">УСТАНОВИЛ:</text:p>
      <text:p text:style-name="P18"/>
      <text:p text:style-name="P18"><text:span text:style-name="T2"><text:tab/>В рамках осуществления государственного контроля за соблюдением Стандартов раскрытия информации субъектами оптового и розничных рынков электрической энергии и мощности, утвержденных постановлением Правительства Российской Федерации от 21.01.2004 № 24 (далее по тексту - Стандарты) ФАС России проанализированы сведения о раскрытии информации об </text:span><text:span text:style-name="T2">инвестиционных программах субъектами рынков электроэнергетики, представленные Минэнерго России </text:span><text:span text:style-name="T5">письмом от 22.03.2017 № ВК-2908/09. </text:span></text:p>
      <text:p text:style-name="P18"><text:span text:style-name="T2"><text:tab/>Согласно пункту 2 Стандартов Федеральная антимонопольная служба и ее </text:span><text:span text:style-name="T2">территориальные органы, органы исполнительной власти субъектов Российской Федерации в области государственного регулирования тарифов в рамках своих </text:span><text:span text:style-name="T11">полномочий</text:span><text:span text:style-name="T2"> осуществляют государственный контроль (надзор) в части </text:span><text:span text:style-name="T2">соблюдения </text:span><text:span text:style-name="T11">стандартов </text:span><text:span text:style-name="T2">раскрытия информации субъектами оптового и розничных рынков электрической энергии.</text:span></text:p>
      <text:p text:style-name="P18"><text:span text:style-name="T2"><text:tab/></text:span><text:span text:style-name="T13">В соответствии с подпунктом 1 пункта 3.3 Административного регламента Федеральной антимонопольной службы по исполнению государственной функции по осуществлению контроля за соблюдением стандартов раскрытия информации субъектами оптового и розничных рынков электрической энергии, утвержденного приказом ФАС России от 26.06.2012 <text:s text:c="20"/>№ 414, основанием для осуществления контроля антимонопольным органом за соблюдением субъектами требований о соблюдении Стандартов раскрытия информации являются материалы, указывающие на наличие признаков нарушения законодательства Российской Федерации о стандартах раскрытия информации, поступивших из </text:span><text:soft-page-break/><text:span text:style-name="T13">государственных органов, органов местного самоуправления.</text:span></text:p>
      <text:p text:style-name="P22"><text:span text:style-name="T13"><text:tab/>По результатам рассмотрения материалов, поступивших из Минэнерго России, о нарушении порядка и сроков раскрытия информации об инвестиционных программах установлено, что </text:span><text:span text:style-name="Strong_20_Emphasis"><text:span text:style-name="T12">АО «ДВЭУК»</text:span></text:span><text:span text:style-name="T13"> не опубликована информация об инвестиционной программе на официальном сайте Минэнерго России в установленный Стандартами срок. </text:span></text:p>
      <text:p text:style-name="P31"><text:span text:style-name="T29">В соответствии с постановлением Государственного комитета по ценовой политики Республики Саха (Якутия) от 29 декабря 2016 года № 406</text:span><text:span text:style-name="T34"> для <text:s text:c="18"/></text:span><text:span text:style-name="Strong_20_Emphasis"><text:span text:style-name="T29">АО «ДВЭУК»</text:span></text:span><text:span text:style-name="T34"> утверждены тарифы на передачу электрической энергии на 2017 год.</text:span></text:p>
      <text:p text:style-name="P23"><text:tab/>Учитывая изложенное, <text:span text:style-name="Strong_20_Emphasis"><text:span text:style-name="T1">АО «ДВЭУК» </text:span></text:span>является сетевой организацией.</text:p>
      <text:p text:style-name="P22"><text:span text:style-name="T13"><text:tab/></text:span><text:span text:style-name="T17">В соответствии с подпунктом «ж» пункта 11 Стандартов сетевая организация раскрывает информацию об инвестиционной программе (о проекте инвестиционной программы и (или) проекте изменений, вносимых в инвестиционную программу и обосновывающих ее материалах (за исключением сведений, составляющих государственную тайну).</text:span></text:p>
      <text:p text:style-name="P22"><text:span text:style-name="T17"><text:tab/>В соответствии с абзацем 4 пункта 12 Стандартов информация, указанная в подпункте «ж» пункта 11 Стандартов, подписывается с использованием усиленной квалифицированной электронной подписи, подлежит опубликованию на официальном сайте в сети «Интернет», определяемом Правительством Российской Федерации, ежегодно, </text:span><text:span text:style-name="T18">до 1 марта,</text:span><text:span text:style-name="T17"> или в сроки, предусмотренные Правилами утверждения инвестиционных программ субъектов электроэнергетики для раскрытия информации о проекте изменений в инвестиционную программу.</text:span></text:p>
      <text:p text:style-name="P22"><text:span text:style-name="T25"><text:tab/></text:span><text:span text:style-name="T13">В соответствии с пунктом 13 постановления Правительства Российской </text:span><text:span text:style-name="T13">Федерации от 16.02.2015 № 132 и пунктом 9 Правил утверждения инвестиционных программ субъектов электроэнергетики, утвержденных </text:span><text:span text:style-name="T13">постановлением Правительства Российской Федерации от 01.12.2009 № 977 </text:span><text:span text:style-name="T13">(далее - Правила), в случае отсутствия возможности размещения на </text:span><text:span text:style-name="T13">официальном сайте системы информации, предусмотренной Правилами и (или) Стандартами, вследствие возникновения у оператора системы технических, программных неполадок или иных проблем субъекты электроэнергетики, государственные органы и организации представляют указанную информацию органам исполнительной власти, уполномоченным на утверждение инвестиционных программ, на электронных носителях информации в сроки, установленные Правилами и (или) стандартами раскрытия информации. </text:span></text:p>
      <text:p text:style-name="P24"><text:tab/>Органы исполнительной власти, уполномоченные на утверждение инвестиционных программ, в течение 3 рабочих дней со дня поступления указанной информации размещают ее на своих официальных сайтах в сети «Интернет», если оператором системы было размещено указанное объявление.</text:p>
      <text:p text:style-name="P25"><text:span text:style-name="T13"><text:tab/>Соответствующее объявление было опубликовано Минкомсвязью России </text:span><text:soft-page-break/><text:span text:style-name="T13">на сайте </text:span><text:a xlink:type="simple" xlink:href="https://invest.gosuslugi.ru/epeu-foram/"><text:span text:style-name="T7">https://invest.gosuslugi.ru/epgu-forum/</text:span></text:a><text:span text:style-name="T13">.</text:span></text:p>
      <text:p text:style-name="P25"><text:span text:style-name="T13"><text:tab/>С учетом изложенного в настоящее время информация об инвестиционных программах субъектов электроэнергетики, соответствующих пунктам 1 и 1</text:span><text:a xlink:type="simple" xlink:href="#_ftn1" office:name="_ftnref1"><text:span text:style-name="T27">1</text:span></text:a><text:span text:style-name="T13"> критериев отнесения субъектов электроэнергетики к числу субъектов, инвестиционные программы которых (включая определение источников их финансирования) утверждаются уполномоченным федеральным органом исполнительной власти, утвержденных постановлением Правительства Российской Федерации от 01.12.2009 № 977 (далее - Критерии), публикуется на официальном сайте Минэнерго России в сети «Интернет» в разделе </text:span><text:a xlink:type="simple" xlink:href="http://minenergo.gov.ru/node/4164"><text:span text:style-name="T7">http</text:span></text:a><text:a xlink:type="simple" xlink:href="http://minenergo.gov.ru/node/4164"><text:span text:style-name="T4">://</text:span></text:a><text:a xlink:type="simple" xlink:href="http://minenergo.gov.ru/node/4164"><text:span text:style-name="T7">minenergo.gov.ru</text:span></text:a><text:a xlink:type="simple" xlink:href="http://minenergo.gov.ru/node/4164"><text:span text:style-name="T4">/</text:span></text:a><text:a xlink:type="simple" xlink:href="http://minenergo.gov.ru/node/4164"><text:span text:style-name="T7">node</text:span></text:a><text:a xlink:type="simple" xlink:href="http://minenergo.gov.ru/node/4164"><text:span text:style-name="T4">/4164</text:span></text:a><text:span text:style-name="T13">.</text:span></text:p>
      <text:p text:style-name="P32">В соответствии с абзацем 11 подпункта «ж» пункта 11 Стандартов в составе материалов об инвестиционной программе сетевая организация публикует копию решения об одобрении проекта инвестиционной программы советом директоров (наблюдательным советом) сетевой организации, а при отсутствии совета директоров (наблюдательного совета) - коллегиальным (единоличным) исполнительным органом управления или иным уполномоченным органом сетевой организации.</text:p>
      <text:p text:style-name="P26"><text:tab/>В соответствии с абзацем 17 подпункта «ж» пункта 11 Стандартов сетевая организация раскрывает, в том числе информацию о наличии у сетевой организации предусмотренных законодательством Российской Федерации о приватизации инвестиционных обязательств в отношении объектов электросетевого хозяйства, а также об условиях таких обязательств.</text:p>
      <text:p text:style-name="P27"><text:span text:style-name="T13"><text:tab/></text:span><text:span text:style-name="T17">По информации, представленной Минэнерго России, на официальном сайте Минэнерго России в сети «Интернет» (по состоянию на 22.03.2017), сведения, предусмотренные</text:span><text:span text:style-name="T22"> абзацами 11 и 17 подпункта «ж» пункта 11 </text:span><text:span text:style-name="T22">Стандартов</text:span><text:span text:style-name="T17"> </text:span><text:span text:style-name="Strong_20_Emphasis"><text:span text:style-name="T20">АО «ДВЭУК» </text:span></text:span><text:span text:style-name="T17">не были опубликованы.</text:span></text:p>
      <text:p text:style-name="P27"><text:span text:style-name="T13"><text:tab/>Согласно абзацу 4 </text:span><text:span text:style-name="T17">пункта 12 Стандартов, и</text:span><text:span text:style-name="T25">нформация, указанная в </text:span><text:a xlink:type="simple" xlink:href="consultantplus://offline/ref=9F22E77CF9173A4789A6096D53B29B2A0AEBFCF0120D73507D6ED239033726D0AEB3D17D655F4D41i908M"><text:span text:style-name="T26">абзацах 11-17</text:span></text:a><text:span text:style-name="T25"> подпункта «ж» пункта 11 Стандартов, раскрывается в форме электронных документов в соответствии с требованиями к их форматам </text:span><text:span text:style-name="T25">раскрытия, утверждаемыми Министерством энергетики Российской Федерации.</text:span></text:p>
      <text:p text:style-name="P27"><text:span text:style-name="T13"><text:tab/>В соответствии с пунктом 7 Требований к форматам раскрытия сетевой организацией электронных документов, содержащих информацию об инвестиционной программе (о проекте инвестиционной программы и (или) проекте изменений, вносимых в инвестиционную программу) и обосновывающих ее материалах, утвержденных приказом Минэнерго России от 05.05.2016 № 380 (далее - Требования к форматам), региональная сетевая организация создает архивные файлы в формате «</text:span><text:span text:style-name="T14">ZIP</text:span><text:span text:style-name="T13">», каждый из которых </text:span><text:span text:style-name="T13">включает архивный файл и файл квалифицированной электронной подписи, указанные в пункте 6 требований, а также файл квалифицированного сертификата ключа проверки электронной подписи, принадлежащий владельцу квалифицированной электронной подписи, с использованием которой </text:span><text:soft-page-break/><text:span text:style-name="T13">подписаны указанные архивные файлы.</text:span></text:p>
      <text:p text:style-name="P25"><text:span text:style-name="T10"><text:tab/></text:span><text:span text:style-name="T17">По информации, представленной Минэнерго России, в составе опубликованной в 2017 году (по состоянию на 22.03.2017) </text:span><text:span text:style-name="Strong_20_Emphasis"><text:span text:style-name="T20">АО «ДВЭУК»</text:span></text:span><text:span text:style-name="T17"> указанный выше сертификат ЭЦП в нарушение Стандартов <text:s/>не опубликован.</text:span></text:p>
      <text:p text:style-name="P28"><text:span text:style-name="T10"><text:tab/>В</text:span><text:span text:style-name="T16"> соответствии с абзацем 4 пункта 12 Стандартов срок раскрытия информации, предусмотренной абзацами 11 и 17 подпункта «ж» пункта 11 Стандартов, истек 1 марта 2017 года. </text:span></text:p>
      <text:p text:style-name="P19"><text:span text:style-name="T10"><text:tab/>Учитывая изложенное, </text:span><text:span text:style-name="Strong_20_Emphasis"><text:span text:style-name="T30">АО «ДВЭУК»</text:span></text:span><text:span text:style-name="T10"> не исполнило требования, установленные Стандартами, в части соблюдения порядка, сроков раскрытия информации и требований к форматам раскрытия информации.</text:span></text:p>
      <text:p text:style-name="P16"><text:span text:style-name="T16"><text:tab/></text:span>В соответствии с пунктом 8 Стандартов субъекты рынков электрической энергии и мощности несут ответственность за полноту и достоверность раскрываемой информации в соответствии с законодательством Российской Федерации.</text:p>
      <text:p text:style-name="P15"><text:tab/>Статьей 9.15 Кодекса Российской Федерации об административных правонарушениях (далее – КоАП) установлена ответственность за нарушение субъектами оптового рынка электрической энергии и мощности или розничного рынка электрической энергии установленных стандартами раскрытия информации порядка, способов или сроков опубликования информации в печатных изданиях, в которых в соответствии с федеральными законами и законами субъектов Российской Федерации публикуются официальные материалы органов государственной власти, в электронных средствах массовой информации.</text:p>
      <text:p text:style-name="P15"><text:tab/>Таким образом, в действиях <text:span text:style-name="Strong_20_Emphasis"><text:span text:style-name="T23">АО «ДВЭУК»</text:span></text:span> содержатся признаки нарушения требований, установленных Стандартами, ответственность за которые предусмотрена статьей 9.15 КоАП.</text:p>
      <text:p text:style-name="P15"><text:tab/>Указанные материалы и данные являются достаточными для возбуждения дела.</text:p>
      <text:p text:style-name="P14"><text:tab/>Руководствуясь статьями 28.1 и 28.7 КоАП,</text:p>
      <text:p text:style-name="P18"/>
      <text:p text:style-name="P12">ОПРЕДЕЛИЛ:</text:p>
      <text:p text:style-name="P18"/>
      <text:p text:style-name="P18"><text:span text:style-name="T2"><text:tab/>1. Возбудить в отношении </text:span><text:span text:style-name="Strong_20_Emphasis"><text:span text:style-name="T20">АО «ДВЭУК» </text:span></text:span><text:span text:style-name="T2">(ИНН </text:span><text:span text:style-name="T28">2540080100</text:span><text:span text:style-name="T32">)</text:span> <text:span text:style-name="T2">дело об административном правонарушении по признакам нарушения абзац</text:span><text:span text:style-name="T5">ев 11 и</text:span><text:span text:style-name="T2"> 17 подпункта «ж» пункта 11 Стандартов, абзаца 4 пункта 12 Стандартов, <text:s/>выразившихся в нарушении </text:span><text:span text:style-name="T17">порядка, сроков раскрытия информации и требований к форматам раскрытия информации</text:span><text:span text:style-name="T2">, ответственность за которое предусмотрена статьей 9.15 КоАП.</text:span></text:p>
      <text:p text:style-name="P14"><text:tab/>2. Провести административное расследование.</text:p>
      <text:p text:style-name="P18"><text:span text:style-name="T2"><text:tab/>3. В соответствии со статьей 26.10 КоАП </text:span><text:span text:style-name="Strong_20_Emphasis"><text:span text:style-name="T21">АО «ДВЭУК»</text:span></text:span><text:span text:style-name="T2"> надлежит в трехдневный срок со дня получения настоящего определения представить в ФАС России следующие сведения и документы (надлежащим образом</text:span> <text:soft-page-break/><text:span text:style-name="T2">заверенные копии):</text:span></text:p>
      <text:p text:style-name="P18"><text:tab/>– <text:span text:style-name="T2">копию Устава</text:span><text:span text:style-name="T19"> </text:span><text:span text:style-name="Strong_20_Emphasis"><text:span text:style-name="T21">АО «ДВЭУК»</text:span></text:span><text:span text:style-name="T2">;</text:span></text:p>
      <text:p text:style-name="P29"><text:tab/>–<text:span text:style-name="T31"> </text:span><text:span text:style-name="T2">сведения о должностных лицах </text:span><text:span text:style-name="Strong_20_Emphasis"><text:span text:style-name="T21">АО «ДВЭУК»</text:span></text:span><text:span text:style-name="T2">, в полномочия которых входило соблюдение требований Стандартов в 2017 году;</text:span></text:p>
      <text:p text:style-name="P29"><text:tab/>–<text:span text:style-name="T31"> </text:span><text:span text:style-name="T2">копии приказов о назначении указанных должностных лиц <text:s text:c="27"/></text:span><text:span text:style-name="Strong_20_Emphasis"><text:span text:style-name="T21">АО «ДВЭУК»</text:span></text:span><text:span text:style-name="T2"> на должности;</text:span></text:p>
      <text:list xml:id="list6178232513846155918" text:style-name="L1">
        <text:list-item>
          <text:list>
            <text:list-item>
              <text:p text:style-name="P35"><text:span text:style-name="T2">паспортные данные указанных должностных лиц </text:span><text:span text:style-name="Strong_20_Emphasis"><text:span text:style-name="T20">АО «ДВЭУК»</text:span></text:span><text:span text:style-name="T19">;</text:span></text:p>
            </text:list-item>
          </text:list>
        </text:list-item>
      </text:list>
      <text:p text:style-name="P18"><text:tab/>– <text:span text:style-name="T2">объяснения причин нарушения <text:s/></text:span><text:span text:style-name="Strong_20_Emphasis"><text:span text:style-name="T21">АО «ДВЭУК»</text:span></text:span><text:span text:style-name="T15"> </text:span><text:span text:style-name="T19">порядка, сроков раскрытия информации и требований к форматам раскрытия информации об инвестиционной программе на официальном сайте Минэнерго России.</text:span></text:p>
      <text:p text:style-name="P18"><text:span text:style-name="T2"><text:tab/>4. Законному представителю </text:span><text:span text:style-name="Strong_20_Emphasis"><text:span text:style-name="T21">АО «ДВЭУК»</text:span></text:span><text:span text:style-name="T2"> явиться </text:span><text:span text:style-name="T8"><text:s text:c="21"/></text:span><text:span text:style-name="T2">2017 года в 14 часов 30 минут по адресу: 123995, Москва, ул. Садовая-Кудринская, д. 11, этаж 5, каб. 502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-9.15-1755/00-21-17, со всеми правами, предусмотренными статьей 25.5 КоАП.</text:span></text:p>
      <text:p text:style-name="P14"><text:tab/>Неявка в указанный срок представителя <text:span text:style-name="Strong_20_Emphasis"><text:span text:style-name="T24">АО «ДВЭУК»</text:span></text:span> будет расценена как отказ от подписания протокола.</text:p>
      <text:p text:style-name="P14"><text:tab/>В соответствии с частью 1 статьи 25.1 КоАП лицо, в отношении которого ведется производство по делу об административном правонарушении, вправе о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8"/>
      <text:p text:style-name="P10"/>
      <text:p text:style-name="P10"/>
      <text:p text:style-name="P10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, serif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DCE3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771cm" fo:margin-left="2.249cm" fo:margin-right="1.85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852cm" fo:margin-bottom="2.499cm" fo:margin-left="1.746cm" fo:margin-right="1.73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7-102242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7-102242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7-102242(2) </text:p></draw:text-box></draw:frame><draw:frame draw:style-name="Mfr2" draw:name="SpdBarcode" text:anchor-type="paragraph" svg:x="0cm" svg:width="3.6cm" svg:height="0.78cm" draw:z-index="9"><draw:image xlink:href="Pictures/10000201000000780000001AB9DCE3E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7T11:32:01.63</meta:creation-date>
    <meta:generator>OpenOffice.org/3.4.1$Win32 OpenOffice.org_project/341m1$Build-9593</meta:generator>
    <dc:date>2017-10-09T13:04:02.26</dc:date>
    <meta:editing-duration>PT19H55M39S</meta:editing-duration>
    <meta:editing-cycles>1</meta:editing-cycles>
    <meta:print-date>2017-10-06T10:01:00.62</meta:print-date>
    <meta:document-statistic meta:table-count="0" meta:image-count="1" meta:object-count="0" meta:page-count="5" meta:paragraph-count="50" meta:word-count="1369" meta:character-count="11580"/>
    <meta:user-defined meta:name="Поле 1"/>
    <meta:user-defined meta:name="Поле 2"/>
    <meta:user-defined meta:name="Поле 3"/>
    <meta:user-defined meta:name="Поле 4"/>
  </office:meta>
</office:document-meta>
</file>