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215D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16" style:family="paragraph" style:parent-style-name="Standard">
      <style:paragraph-properties fo:margin-left="9.777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777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3" style:family="paragraph" style:parent-style-name="Standard" style:master-page-name="First_20_Page">
      <style:paragraph-properties fo:margin-left="9.777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fo:background-color="transparent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T10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1" fo:font-size="13pt"/>
    </style:style>
    <style:style style:name="T12" style:family="text">
      <style:text-properties style:font-name="Times New Roman1" fo:language="en" fo:country="US" fo:background-color="transparent" style:font-size-asian="14pt" style:font-size-complex="14pt"/>
    </style:style>
    <style:style style:name="T13" style:family="text">
      <style:text-properties style:font-name="Times New Roman1" fo:language="en" fo:country="US" style:font-size-asian="14pt" style:font-size-complex="14pt"/>
    </style:style>
    <style:style style:name="T14" style:family="text">
      <style:text-properties style:font-name="Times New Roman1" fo:language="ru" fo:country="RU" style:font-size-asian="14pt" style:font-size-complex="14pt"/>
    </style:style>
    <style:style style:name="T15" style:family="text">
      <style:text-properties style:font-name="Times New Roman1" fo:language="ru" fo:country="RU" fo:background-color="transparent" style:font-size-asian="14pt" style:font-size-complex="14pt"/>
    </style:style>
    <style:style style:name="T16" style:family="text">
      <style:text-properties style:font-name="Times New Roman1" style:font-size-asian="14pt" style:font-size-complex="14pt"/>
    </style:style>
    <style:style style:name="T17" style:family="text">
      <style:text-properties style:font-name="Times New Roman1" fo:background-color="transparent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0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background-color="transparent" style:font-size-asian="14pt" style:font-size-complex="14pt"/>
    </style:style>
    <style:style style:name="T23" style:family="text">
      <style:text-properties fo:font-size="14pt" fo:language="en" fo:country="US" style:font-size-asian="14pt" style:font-size-complex="14pt"/>
    </style:style>
    <style:style style:name="T24" style:family="text">
      <style:text-properties fo:background-color="transparen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fo:language="ru" fo:country="RU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e05fab-376c-4990-9c59-b21f8f4432a8" text:name="BossProviderVariable"/>
      </text:user-field-decls>
      <text:p text:style-name="P23"/>
      <text:p text:style-name="P19">ОПРЕДЕЛЕНИЕ</text:p>
      <text:p text:style-name="P8">ОБ ОТЛОЖЕНИИ РАССМОТРЕНИЯ </text:p>
      <text:p text:style-name="P8">ДЕЛА № <text:span text:style-name="T24">1-</text:span><text:span text:style-name="T2">10</text:span><text:span text:style-name="T24">-</text:span><text:span text:style-name="T4">101</text:span><text:span text:style-name="T24">/00-11-1</text:span><text:span text:style-name="T2">7</text:span><text:span text:style-name="T24"> </text:span></text:p>
      <text:p text:style-name="P8"/>
      <text:p text:style-name="P10"><text:span text:style-name="T7">«</text:span><text:span text:style-name="T8">29</text:span><text:span text:style-name="T7">»</text:span><text:span text:style-name="T6"> сентября 2017 г. <text:s text:c="84"/>г. Москва</text:span><text:span text:style-name="T11"><text:line-break/></text:span></text:p>
      <text:p text:style-name="P20"><text:span text:style-name="T16">Комиссия ФАС России по рассмотрению дела о нарушении антимонопольного законодательства в составе: </text:span><text:span text:style-name="T13">&lt;...&gt;,</text:span><text:span text:style-name="T16"> рассмотрев дело № </text:span><text:span text:style-name="T17">1-</text:span><text:span text:style-name="T12">10</text:span><text:span text:style-name="T17">-</text:span><text:span text:style-name="T15">101</text:span><text:span text:style-name="T17">/00-11-1</text:span><text:span text:style-name="T12">7 </text:span><text:span text:style-name="T14">по признакам нарушения <text:s/></text:span><text:span text:style-name="T15">ПАО «ВымпелКом» (</text:span><text:span text:style-name="T5">127083, г. Москва, ул. Восьмого Марта, д. 10, стр. 14</text:span><text:span text:style-name="T15">)</text:span><text:span text:style-name="T14"> пункта 1 части 1 статьи 10 Федерального закона от 26.07.2006 № 135-ФЗ 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,</text:span></text:p>
      <text:p text:style-name="P9">установила:</text:p>
      <text:p text:style-name="P9"><text:tab/>Необходимость получения дополнительных доказательств.</text:p>
      <text:p text:style-name="P21"><text:span text:style-name="T21">В соответствии с частями 1, </text:span><text:span text:style-name="T23">5</text:span><text:span text:style-name="T21"> статьи 47 Федерального </text:span><text:span text:style-name="T9">закона от 26.07.2006 № 135-ФЗ «О защите конкуренции» Комиссия </text:span></text:p>
      <text:p text:style-name="P5">определила:</text:p>
      <text:p text:style-name="P4"><text:span text:style-name="T9"><text:tab/>1. Отложить рассмотрение дела №</text:span><text:span text:style-name="T10"> 1-10-101/00-11-17.</text:span></text:p>
      <text:p text:style-name="P4"><text:span text:style-name="T10"><text:tab/>2. Назначить рассмотрение дела № 1-10-101/00-11-17</text:span><text:span text:style-name="T9"> на 26</text:span><text:span text:style-name="T10"> октября 2017 г. в 14.00 по адресу </text:span><text:span text:style-name="T19">123995, г. Москва, ул. Садовая-Кудринская, д. 11, Зал 122-124.</text:span></text:p>
      <text:p text:style-name="P4"><text:span text:style-name="T9"><text:tab/>3. ПАО «ВымпелКом» </text:span><text:span text:style-name="T18">срок до</text:span><text:span text:style-name="T19"> </text:span><text:span text:style-name="T20">20.10.2017</text:span><text:span text:style-name="T19"> </text:span><text:span text:style-name="T18">(к указанной дате документы и материалы должны находиться в распоряжении ФАС России) представить:</text:span></text:p>
      <text:p text:style-name="P6"><text:tab/>1) <text:s/>экономическое обоснование действующего в настоящее время тарифа на услугу завершения вызова на сеть подвижной радиотелефонной связи <text:s text:c="20"/>ПАО «ВымпелКом» <text:s/>с приложением расчета;</text:p>
      <text:p text:style-name="P6"><text:soft-page-break/><text:tab/>2) обоснование необходимости снижения роуминговых ставок одновременно со ставками на услуги завершения вызова на сеть подвижной радиотелефонной связи, а также экономическое обоснование предложенных тарифов (0,62 руб., 1,20 руб.), в том числе расчет указанных тарифов;</text:p>
      <text:p text:style-name="P6"><text:tab/>3) экономическое, технологическое и иное обоснование действующих в настоящее время линейных тарифных планов при нахождении абонента в режиме национального роуминга, в том числе расчеты тарифов, установленных в размере 9,95 руб./мин. входящего и исходящего голосового соединения; 4,95 руб./шт. за СМС; <text:span text:style-name="T1">9,</text:span>95 руб./Мб за передачу данных;</text:p>
      <text:p text:style-name="P6"><text:tab/>4) пояснения и экономическое обоснование распространения опции «Моя страна+» исключительно на услуги голосовой связи (без услуг передачи данных, СМС);</text:p>
      <text:p text:style-name="P6"><text:tab/>5) протоколы коммерческих комитетов, подтверждающие разработку изменений, касающихся услуг связи по передаче данных, СМС на территории Республики Крым.</text:p>
      <text:p text:style-name="P11"><text:tab/><text:span text:style-name="T21">Явка лиц, участвующих в деле № </text:span><text:span text:style-name="T22">1-00-101/00-11-17 </text:span><text:span text:style-name="T21">или их представителей (с доверенностью на участие в рассмотрении дела), </text:span><text:span text:style-name="T21">обязательна.</text:span></text:p>
      <text:p text:style-name="P12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215D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406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4061(2) </text:p></draw:text-box></draw:frame><draw:frame draw:style-name="Mfr2" draw:name="SpdBarcode" text:anchor-type="paragraph" svg:x="0cm" svg:width="3.6cm" svg:height="0.78cm" draw:z-index="2"><draw:image xlink:href="Pictures/10000201000000780000001A8D215D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6:21:56.07</meta:creation-date>
    <meta:generator>OpenOffice.org/3.4.1$Win32 OpenOffice.org_project/341m1$Build-9593</meta:generator>
    <dc:date>2017-10-09T14:12:16.82</dc:date>
    <meta:editing-duration>PT3M17S</meta:editing-duration>
    <meta:editing-cycles>2</meta:editing-cycles>
    <meta:print-date>2017-10-05T12:12:50.78</meta:print-date>
    <meta:document-statistic meta:table-count="0" meta:image-count="1" meta:object-count="0" meta:page-count="2" meta:paragraph-count="22" meta:word-count="340" meta:character-count="2705"/>
    <meta:user-defined meta:name="Поле 1"/>
    <meta:user-defined meta:name="Поле 2"/>
    <meta:user-defined meta:name="Поле 3"/>
    <meta:user-defined meta:name="Поле 4"/>
  </office:meta>
</office:document-meta>
</file>