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AFC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line-height="125%" fo:text-align="center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9" style:family="paragraph" style:parent-style-name="Table_20_Contents">
      <style:paragraph-properties fo:line-height="125%" fo:text-align="justify" style:justify-single-word="false"/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55cm" style:auto-text-indent="false">
        <style:tab-stops>
          <style:tab-stop style:position="1.455cm"/>
        </style:tab-stops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31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margin-left="0cm" fo:margin-right="0cm" fo:line-height="125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background-color="transparent"/>
    </style:style>
    <style:style style:name="P36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7" style:family="paragraph" style:parent-style-name="Standard" style:list-style-name="L1">
      <style:paragraph-properties fo:margin-left="0.026cm" fo:margin-right="0cm" fo:margin-top="0cm" fo:margin-bottom="0cm" fo:line-height="125%" fo:text-align="justify" style:justify-single-word="false" fo:text-indent="1.429cm" style:auto-text-indent="false">
        <style:tab-stops>
          <style:tab-stop style:position="1.455cm"/>
        </style:tab-stops>
      </style:paragraph-properties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P38" style:family="paragraph" style:parent-style-name="Standard" style:list-style-name="L3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5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font-name="serif" fo:font-size="14pt" fo:letter-spacing="0.011cm" style:font-size-asian="14pt" style:font-name-complex="Times New Roman" style:font-size-complex="14pt"/>
    </style:style>
    <style:style style:name="T9" style:family="text">
      <style:text-properties fo:color="#000000" style:font-name="serif" fo:font-size="14pt" fo:letter-spacing="0.011cm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serif" fo:font-size="14pt" fo:letter-spacing="0.011cm" fo:language="ru" fo:country="RU" style:font-size-asian="14pt" style:font-name-complex="Times New Roman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409cb-8362-4ccb-838b-e9e2d77b7812" text:name="BossProviderVariable"/>
      </text:user-field-decls>
      <text:p text:style-name="P34"/>
      <text:p text:style-name="P5"/>
      <text:p text:style-name="P16">ОПРЕДЕЛЕНИЕ ОБ ОТЛОЖЕНИИ РАССМОТРЕНИЯ</text:p>
      <text:p text:style-name="P16">ДЕЛА № 7-00-22/00-26-17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«26» октября 2017 г.</text:p>
          </table:table-cell>
          <table:table-cell table:style-name="Таблица2.A1" office:value-type="string">
            <text:p text:style-name="P18">г. Москва</text:p>
          </table:table-cell>
        </table:table-row>
      </table:table>
      <text:p text:style-name="P19"/>
      <text:p text:style-name="P20"><text:span text:style-name="T1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3">&lt;...&gt;</text:span><text:span text:style-name="T2">, рассматривая дело № 7-00-22/00-26-17 по признакам нарушения АО «НовИТ ПРО» (адрес местонахождения: </text:span><text:span text:style-name="T4">наб. реки Мойки, д. 37, лит. А, г. Санкт-Петербург, 191186, ИНН 7841009220</text:span><text:span text:style-name="T2">) части 3 статьи 8 Федерального закона от 29 декабря 2012 г. № 275-ФЗ «О государственном оборонном заказе» (далее — Закон о государственном оборонном заказе),</text:span></text:p>
      <text:p text:style-name="P10"/>
      <text:p text:style-name="P22">УСТАНОВИЛА:</text:p>
      <text:p text:style-name="P11"/>
      <text:p text:style-name="P21"><text:span text:style-name="T11">В целях осуществления полного и всестороннего </text:span><text:span text:style-name="T12">исследования обстоятельств дела № 7-00-22/00-26-17, а также в связи с необходимостью получения дополнительных доказательств Комиссия в </text:span><text:span text:style-name="T7">соответствии с частями 1, 6 статьи 15.20 Закона о государственном оборонном заказе</text:span></text:p>
      <text:p text:style-name="P12"/>
      <text:p text:style-name="P23">ОПРЕДЕЛИЛА:</text:p>
      <text:p text:style-name="P23"/>
      <text:p text:style-name="P21">1.<text:tab/>Отложить рассмотрение дела № 7-00-22/00-26-17.</text:p>
      <text:p text:style-name="P21">2.<text:tab/>Назначить рассмотрение дела № 7-00-22/00-26-17 на 8 ноября 2017 г. на 14 час. 30 мин. (по московскому времени) по адресу: г. Москва, пер. Уланский, д. 16, корп. 1.</text:p>
      <text:p text:style-name="P20"><text:span text:style-name="T1">3.<text:tab/></text:span><text:span text:style-name="T8">АО «НовИТ ПРО» представить в ФАС России в срок до 3 ноября</text:span><text:span text:style-name="T9"> 2017 г. следующие документы и информацию:</text:span></text:p>
      <text:list xml:id="list1164246482581656167" text:style-name="L1">
        <text:list-item>
          <text:list>
            <text:list-header>
              <text:p text:style-name="P35"><text:span text:style-name="T8"><text:s/><text:tab/>3.1.<text:tab/>справку о ходе выполнения работ по договору от 29 декабря 2015 г. № 1116187301242020105000678/Б0112072/135-15-ПРО (далее - Договор), в том числе об изменении объемов и сроков выполнения работ, переводе ориентировочных цен этапов работ в фиксированные </text:span><text:span text:style-name="T10">с </text:span><text:soft-page-break/><text:span text:style-name="T10">приложением копий подтверждающих документов (дополнительных соглашений, служебной переписки, актов выполненных работ, протоколов, решений, заключений военных представительств и т. п.)</text:span><text:span text:style-name="T8">;</text:span></text:p>
              <text:p text:style-name="P36"><text:s/><text:tab/>3.2.<text:tab/>информацию о внесении (планировании внесения) изменений в договоры подряда, заключенные в рамках выполнения Договора, в том числе об изменении объемов (трудоемкости работ), сроков выполнения и стоимости работ (с приложением подтверждающих документов при их наличии);</text:p>
              <text:p text:style-name="P37"><text:s/><text:tab/>3.3.<text:tab/>информацию о фактических выплатах вознаграждений физическим лицам по договорам подряда, заключенным в рамках Договора, а также перечислении связанных с ними налогов и отчислений во внебюджетные фонды (на обязательные пенсионное, медицинское и социальное страхование) (с приложением подтверждающих документов);</text:p>
              <text:p text:style-name="P36"><text:s/><text:tab/>3.4.<text:tab/>информацию о фактической уплате налога на добавленную стоимость в рамках Договора (с приложением подтверждающих документов);</text:p>
              <text:p text:style-name="P36"><text:s/><text:tab/>3.5.<text:tab/>информацию о проведении (планировании проведения) мероприятий по возврату излишне перечисленных налогов и отчислений во внебюджетные фонды, а также их результатах (с приложением подтверждающих документов при их наличии);</text:p>
              <text:p text:style-name="P36"><text:s/><text:tab/>3.6.<text:tab/>информацию о получении и расходовании, а также остатке денежных средств, <text:span text:style-name="T13">предназначенных для исполнения </text:span>Договора (с указанием даты, суммы и назначения платежа);</text:p>
              <text:p text:style-name="P36"><text:s/><text:tab/>3.7.<text:tab/>информацию о среднесписочной численности сотрудников, а также их занятости на выполнении работ по Договору (за период с 1 января 2015 г. по настоящее время с ежемесячной разбивкой);</text:p>
              <text:p text:style-name="P36"><text:s/><text:tab/>3.8.<text:tab/>развернутые пояснения о порядке нормирования и учета работ по устранению пересечений систем и оборудования, а также о причинах их возникновения;</text:p>
              <text:p text:style-name="P36"><text:s/><text:tab/>3.9.<text:tab/>акт комиссии по оптимизации нормативов трудоемкости в СТО ЕРПВ 6.1.2-2015 «Расчет трудоемкости выполнения проектно-конструкторских работ» от 25 июля 2017 г. № 1 (с приложениями).</text:p>
              <text:p text:style-name="P37"><text:s/><text:tab/>4.<text:tab/>АО «51 ЦКТИС» представить в ФАС России в срок до 3 ноября<text:span text:style-name="T11"> 2017 г.</text:span> <text:span text:style-name="T11">следующие документы и информацию</text:span>:</text:p>
              <text:p text:style-name="P36"><text:soft-page-break/><text:span text:style-name="T15"><text:s/><text:tab/></text:span><text:span text:style-name="T14">4</text:span><text:span text:style-name="T15">.</text:span><text:span text:style-name="T14">1.<text:tab/>справку о состоянии выполнения работ по теме «Разработка трехмерной модели корпуса, общесудовых систем и оборудования заказа проекта 636 и создание структурной связи между трехмерной моделью и ремонтной документацией» (далее — Работы по разработке </text:span><text:span text:style-name="T15">3-D </text:span><text:span text:style-name="T14">модели)</text:span><text:span text:style-name="T15">,</text:span><text:span text:style-name="T14">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 п.);</text:span></text:p>
              <text:p text:style-name="P37"><text:s/><text:tab/>4.2.<text:tab/>информацию о получении и расходовании, а также остатке денежных средств, полученных на выполнение Работ по разработке 3-D модели (с указанием даты, суммы и назначения платежа).</text:p>
            </text:list-header>
          </text:list>
        </text:list-item>
      </text:list>
      <text:p text:style-name="P24"/>
      <text:list xml:id="list31335114" text:continue-numbering="true" text:style-name="L1">
        <text:list-item>
          <text:list>
            <text:list-header>
              <text:p text:style-name="P37"><text:s/><text:tab/>5.<text:tab/>АО «Адмиралтейские верфи» представить в ФАС России в срок до 3 ноября<text:span text:style-name="T11"> 2017 г.</text:span> <text:span text:style-name="T11">следующие документы и информацию</text:span>:</text:p>
              <text:p text:style-name="P37"><text:s/><text:tab/>5.1.<text:tab/>справку о состоянии выполнения Работ по разработке 3-D модели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актов выполненных работ, соглашений, протоколов, решений и т. п.);</text:p>
              <text:p text:style-name="P37"><text:s/><text:tab/>5.2.<text:tab/>информацию о получении и расходовании, а также остатке денежных средств, полученных на выполнение Работы по разработке 3-D модели (с указанием даты, суммы и назначения платежа).</text:p>
              <text:p text:style-name="P37"><text:s/><text:tab/>6.<text:tab/>Министерству обороны Российской Федерации (Департамент по обеспечению государственного оборонного заказа) представить в ФАС России в срок до 3 ноября<text:span text:style-name="T11"> 2017 г.</text:span> <text:span text:style-name="T11">следующие документы и информацию</text:span>:</text:p>
              <text:p text:style-name="P37"><text:s/><text:tab/>6.1.<text:tab/>справку о состоянии выполнения Работы по разработке 3-D модели, в том числе о принятии решений и заключении дополнительных соглашений по вопросам изменения объемов и сроков выполнения работ с приложением копий подтверждающих документов (служебной переписки, соглашений, протоколов, решений и т. п.).</text:p>
              <text:p text:style-name="P37"><text:s/><text:tab/>7.<text:tab/>Министерству обороны Российской Федерации (Управление военных представительств) представить в ФАС России в срок до 3 ноября<text:span text:style-name="T11"> 2017 г.</text:span> <text:span text:style-name="T11">следующие документы и информацию:</text:span></text:p>
              <text:p text:style-name="P37"><text:soft-page-break/><text:s/><text:tab/>7.1.<text:tab/>развернутые пояснения о порядке нормирования и учета работ по устранению пересечений систем и оборудования в рамках исполнения Договора;</text:p>
              <text:p text:style-name="P37"><text:s/><text:tab/>7.2.<text:tab/>развернутые пояснения о представлении на согласование проектов ориентировочных цен, оценке (расчете) плановой и фактической трудоемкости работ, выдаче заключений о проектах ориентировочных цен, а также о переводе ориентировочных цен в фиксированные цены по 2 и 3 этапам Договора.</text:p>
            </text:list-header>
          </text:list>
        </text:list-item>
      </text:list>
      <text:p text:style-name="P30"/>
      <text:p text:style-name="P9"><text:span text:style-name="T8"><text:tab/></text:span><text:span text:style-name="T6">Примечание:</text:span></text:p>
      <text:p text:style-name="P25">1. С материалами дела можно ознакомиться в здании ФАС России;</text:p>
      <text:p text:style-name="P26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list xml:id="list8816568741442825463" text:style-name="L2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list xml:id="list7884449198317719260" text:style-name="L3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11"><text:s/><text:tab/>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AFC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40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4047(1) </text:p></draw:text-box></draw:frame><draw:frame draw:style-name="Mfr2" draw:name="SpdBarcode" text:anchor-type="paragraph" svg:x="0cm" svg:width="3.6cm" svg:height="0.78cm" draw:z-index="4"><draw:image xlink:href="Pictures/10000201000000780000001A781AFC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7:12:51.05</meta:creation-date>
    <meta:generator>OpenOffice.org/3.4.1$Win32 OpenOffice.org_project/341m1$Build-9593</meta:generator>
    <dc:date>2017-11-01T11:14:15.61</dc:date>
    <meta:print-date>2017-10-27T09:23:09.34</meta:print-date>
    <meta:document-statistic meta:table-count="1" meta:image-count="1" meta:object-count="0" meta:page-count="4" meta:paragraph-count="38" meta:word-count="824" meta:character-count="6057"/>
    <meta:user-defined meta:name="Поле 1"/>
    <meta:user-defined meta:name="Поле 2"/>
    <meta:user-defined meta:name="Поле 3"/>
    <meta:user-defined meta:name="Поле 4"/>
  </office:meta>
</office:document-meta>
</file>