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CF71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f5392-0596-4b1e-8ed5-1b44e9e71647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2</text:span><text:span text:style-name="T6">.10.2017</text:span><text:span text:style-name="T5"> № 20-4-</text:span><text:span text:style-name="T6">4052839</text:span><text:span text:style-name="T5">-с, и приняла решение согласовать предельные отпускные цены ООО «Озон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Ранитидин» (МНН «Ранитидин»), таблетки покрытые пленочной оболочкой 150 мг, 30 шт., упаковки ячейковые контурные (2) - пачки картонные, в размере 48<text:span text:style-name="T7">,50</text:span> руб.</text:p>
      <text:p text:style-name="P11"><text:span text:style-name="T8"><text:tab/>2. «</text:span><text:span text:style-name="T9">Ранитидин» (МНН «Ранитидин»), таблетки покрытые пленочной оболочкой 150 мг, 30 шт., упаковки ячейковые контурные (1) - пачки картонные, </text:span><text:span text:style-name="T8">в размере 24,22 руб.</text:span></text:p>
      <text:p text:style-name="P15"/>
      <text:p text:style-name="P15"/>
      <text:p text:style-name="P15"/>
      <text:p text:style-name="P4"><text:span text:style-name="T5">А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CF71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3123(1) </text:p>
      </draw:text-box>
     </draw:frame><draw:frame draw:style-name="Mfr2" draw:name="SpdBarcode" text:anchor-type="paragraph" svg:x="0cm" svg:width="3.6cm" svg:height="0.78cm" draw:z-index="1"><draw:image xlink:href="Pictures/10000201000000780000001A1CCF71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3:42:12.51</meta:creation-date>
    <meta:generator>OpenOffice.org/3.3$Win32 OpenOffice.org_project/330m20$Build-9567</meta:generator>
    <dc:date>2017-11-01T11:49:50.61</dc:date>
    <meta:document-statistic meta:table-count="0" meta:image-count="1" meta:object-count="0" meta:page-count="1" meta:paragraph-count="10" meta:word-count="149" meta:character-count="1250"/>
    <meta:user-defined meta:name="Поле 1"/>
    <meta:user-defined meta:name="Поле 2"/>
    <meta:user-defined meta:name="Поле 3"/>
    <meta:user-defined meta:name="Поле 4"/>
  </office:meta>
</office:document-meta>
</file>