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4DDD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04bba-9264-47e6-bfdc-0cbc606d798e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2</text:span><text:span text:style-name="T5">.10.2017</text:span><text:span text:style-name="T4"> № 20-4-</text:span><text:span text:style-name="T5">4053699</text:span><text:span text:style-name="T4">-с, и приняла решение согласовать предельную отпускную цену ООО «Озон» (Россия), заявленную на перерегистрацию, на </text:span><text:span text:style-name="T5"><text:s/>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3"><text:tab/>«Фамотидин» (МНН «Фамотидин»), таблетки покрытые пленочной оболочкой, 20 мг, 30 шт., упаковки ячейковые контурные (1) - пачки картонные, в размере 26,09 руб.</text:p>
      <text:p text:style-name="P13"/>
      <text:p text:style-name="P13"/>
      <text:p text:style-name="P16"/>
      <text:p text:style-name="P2"><text:span text:style-name="T5">А</text:span><text:span text:style-name="T4">.Б. </text:span><text:span text:style-name="T5">Кашеваров</text:span></text:p>
      <text:p text:style-name="P12"/>
      <text:p text:style-name="P12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DDD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2471(1) </text:p>
      </draw:text-box>
     </draw:frame><draw:frame draw:style-name="Mfr2" draw:name="SpdBarcode" text:anchor-type="paragraph" svg:x="0cm" svg:width="3.6cm" svg:height="0.78cm" draw:z-index="1"><draw:image xlink:href="Pictures/10000201000000780000001AB34DDD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2:38:53.84</meta:creation-date>
    <meta:generator>OpenOffice.org/3.3$Win32 OpenOffice.org_project/330m20$Build-9567</meta:generator>
    <dc:date>2017-11-01T11:52:48.52</dc:date>
    <meta:document-statistic meta:table-count="0" meta:image-count="1" meta:object-count="0" meta:page-count="1" meta:paragraph-count="9" meta:word-count="125" meta:character-count="1086"/>
    <meta:user-defined meta:name="Поле 1"/>
    <meta:user-defined meta:name="Поле 2"/>
    <meta:user-defined meta:name="Поле 3"/>
    <meta:user-defined meta:name="Поле 4"/>
  </office:meta>
</office:document-meta>
</file>