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E120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5" style:family="paragraph" style:parent-style-name="Основной_20_текст_20_с_20_отступом_20_31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Heading_20_5">
      <style:paragraph-properties fo:margin-left="1.778cm" fo:margin-right="0cm" fo:text-indent="-1.778cm" style:auto-text-indent="false"/>
    </style:style>
    <style:style style:name="P14" style:family="paragraph" style:parent-style-name="Heading_20_5">
      <style:paragraph-properties fo:margin-left="1.778cm" fo:margin-right="0cm" fo:text-indent="-1.778cm" style:auto-text-indent="false"/>
      <style:text-properties style:font-size-complex="14pt"/>
    </style:style>
    <style:style style:name="P15" style:family="paragraph" style:parent-style-name="Heading_20_5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3c330-067c-41c9-a426-164088baff72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8"/>
      <text:p text:style-name="P9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text:span text:style-name="T3">&lt;...&gt;</text:span> о получении предварительного согласия антимонопольного органа на приобретение доли в уставном капитале Общества с ограниченной ответственностью «Гамаюн» (место нахождения: 690091, Приморский край, г. Владивосток, ул. Светланская, д. 23, 4 этаж; основной вид деятельности - строительство инженерных коммуникаций для водоснабжения и водоотведения, газоснабжения; строительство жилых и нежилых зданий) в размере 47,5 % и приняла решение об удовлетворении данного ходатайства.</text:p>
      <text:p text:style-name="P6"/>
      <text:h text:style-name="P11" text:outline-level="5" text:is-list-header="true"/>
      <text:h text:style-name="P12" text:outline-level="5" text:is-list-header="true">Р.А. Петросян</text:h>
      <text:h text:style-name="P14" text:outline-level="5" text:is-list-header="true"/>
      <text:h text:style-name="P13" text:outline-level="5" text:is-list-header="true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E120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CE120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22:51:10.67</meta:creation-date>
    <meta:generator>OpenOffice.org/3.3$Win32 OpenOffice.org_project/330m20$Build-9567</meta:generator>
    <dc:date>2017-11-01T11:53:49.36</dc:date>
    <meta:document-statistic meta:table-count="0" meta:image-count="1" meta:object-count="0" meta:page-count="1" meta:paragraph-count="5" meta:word-count="87" meta:character-count="709"/>
    <meta:user-defined meta:name="Поле 1"/>
    <meta:user-defined meta:name="Поле 2"/>
    <meta:user-defined meta:name="Поле 3"/>
    <meta:user-defined meta:name="Поле 4"/>
  </office:meta>
</office:document-meta>
</file>