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D02C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53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Heading_20_5">
      <style:paragraph-properties fo:text-align="start" style:justify-single-word="false"/>
      <style:text-properties style:font-size-complex="14pt"/>
    </style:style>
    <style:style style:name="P10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56534-2fbd-4246-b53e-9148c0a1dc3c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М СТРОЙ ЭКСПЕРТ</text:span><text:span text:style-name="T2">»</text:span><text:span text:style-name="T1"> </text:span><text:span text:style-name="T2">(место нахождения: </text:span><text:span text:style-name="T1">117418</text:span><text:span text:style-name="T2">, г. </text:span><text:span text:style-name="T1">Москва</text:span><text:span text:style-name="T2">, ул. </text:span><text:span text:style-name="T1">Новочеремушкинская</text:span><text:span text:style-name="T2">, д. </text:span><text:span text:style-name="T1">63</text:span><text:span text:style-name="T2">; основной вид деятельности – вложения в ценные бумаги) о получении предварительного согласия антимонопольного органа на приобретение доли в уставном капитале Общества с ограниченной ответственностью «Оператор скоростных автомагистралей - Север» (место нахождения: 191014,<text:line-break/>г. Санкт-Петербург, ул. Некрасова, д. 14а, литера А; основной вид деятельности – деятельность по эксплуатации автомобильных дорог и автомагистралей)<text:line-break/>в размере 41,5 % и приняла решение об удовлетворении данного ходатайства.</text:span></text:p>
      <text:p text:style-name="P2"/>
      <text:h text:style-name="P9" text:outline-level="5"/>
      <text:h text:style-name="P10" text:outline-level="5"><text:s/>Р.А. Петросян</text:h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D02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FD02C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9:55:45.48</meta:creation-date>
    <meta:generator>OpenOffice.org/3.3$Win32 OpenOffice.org_project/330m20$Build-9567</meta:generator>
    <dc:date>2017-11-01T11:55:19.63</dc:date>
    <meta:document-statistic meta:table-count="0" meta:image-count="1" meta:object-count="0" meta:page-count="1" meta:paragraph-count="5" meta:word-count="106" meta:character-count="853"/>
    <meta:user-defined meta:name="Поле 1"/>
    <meta:user-defined meta:name="Поле 2"/>
    <meta:user-defined meta:name="Поле 3"/>
    <meta:user-defined meta:name="Поле 4"/>
  </office:meta>
</office:document-meta>
</file>