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8144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25%" fo:text-align="end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top="0cm" fo:margin-bottom="0cm" fo:line-height="125%" fo:text-align="center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25%" fo:text-align="center" style:justify-single-word="false" fo:text-indent="1.24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25%" fo:text-align="center" style:justify-single-word="false" fo:text-indent="1.244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44cm" style:auto-text-indent="false"/>
      <style:text-properties fo:background-color="transparent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1.244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25%" fo:text-align="justify" style:justify-single-word="false" fo:text-indent="1.244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.009cm" fo:margin-right="-0.018cm" fo:margin-top="0cm" fo:margin-bottom="0cm" fo:line-height="125%" fo:text-align="justify" style:justify-single-word="false" fo:text-indent="-0.079cm" style:auto-text-indent="false">
        <style:tab-stops/>
      </style:paragraph-properties>
      <style:text-properties style:text-position="14% 100%" style:font-name="Times New Roman" fo:font-size="14pt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25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 style:list-style-name="L3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P29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/>
      </style:paragraph-properties>
    </style:style>
    <style:style style:name="P30" style:family="paragraph" style:parent-style-name="Standard" style:master-page-name="First_20_Page">
      <style:paragraph-properties fo:margin-top="0cm" fo:margin-bottom="0cm" fo:line-height="125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able_20_Contents" style:master-page-name="First_20_Page">
      <style:paragraph-properties fo:line-height="125%" fo:text-align="justify" style:justify-single-word="false" style:page-number="auto"/>
      <style:text-properties fo:font-size="14pt" style:font-size-asian="14pt" style:font-size-complex="14pt"/>
    </style:style>
    <style:style style:name="P32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name-complex="SimSun1" style:font-size-complex="14pt" style:font-weight-complex="normal"/>
    </style:style>
    <style:style style:name="T5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font-name="serif" fo:font-size="14pt" fo:letter-spacing="0.011cm" style:font-size-asian="14pt" style:font-name-complex="Times New Roman" style:font-size-complex="14pt"/>
    </style:style>
    <style:style style:name="T8" style:family="text">
      <style:text-properties fo:color="#000000" style:font-name="serif" fo:font-size="14pt" fo:letter-spacing="0.011cm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10" style:family="text">
      <style:text-properties fo:color="#000000" style:font-name="serif" fo:font-size="14pt" fo:letter-spacing="0.011cm" fo:background-color="#ffff00" style:font-size-asian="14pt" style:font-name-complex="Times New Roman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normal" style:font-style-asian="normal" style:font-style-complex="normal"/>
    </style:style>
    <style:style style:name="T16" style:family="text">
      <style:text-properties fo:background-color="#ffff00"/>
    </style:style>
    <style:style style:name="T17" style:family="text">
      <style:text-properties fo:letter-spacing="0.011cm"/>
    </style:style>
    <style:style style:name="T18" style:family="text">
      <style:text-properties fo:letter-spacing="0.011cm" fo:background-color="#ffff00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6a016-e1db-43d5-be95-897e36afa505" text:name="BossProviderVariable"/>
      </text:user-field-decls>
      <text:p text:style-name="P30"><text:span text:style-name="T19">ОПРЕДЕЛЕНИЕ ОБ ОТЛОЖЕНИИ РАССМОТРЕНИЯ</text:span></text:p>
      <text:p text:style-name="P12">ДЕЛА № 275-8-114/00-26-17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«26» октября 2017 г.</text:p>
          </table:table-cell>
          <table:table-cell table:style-name="Таблица1.A1" office:value-type="string">
            <text:p text:style-name="P13">г. Москва</text:p>
          </table:table-cell>
        </table:table-row>
      </table:table>
      <text:p text:style-name="P14"/>
      <text:p text:style-name="P20"><text:span text:style-name="T2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3">&lt;...&gt;</text:span><text:span text:style-name="T2"> (далее — Комиссия), рассматривая дело № 275-8-114/00-26-17 по признакам нарушения АО «НовИТ ПРО» (адрес местонахождения: </text:span><text:span text:style-name="T4">наб. реки Мойки, д. 37, лит. А, г. Санкт-Петербург, 191186, ИНН 7841009220</text:span><text:span text:style-name="T2">) части 3 статьи 8 Федерального закона от 29 декабря 2012 г. № 275-ФЗ «О государственном оборонном заказе» (далее — Закон о государственном оборонном заказе),</text:span></text:p>
      <text:p text:style-name="P18"/>
      <text:p text:style-name="P7">УСТАНОВИЛА:</text:p>
      <text:p text:style-name="P19"/>
      <text:p text:style-name="P16"><text:span text:style-name="T11">В целях осуществления полного и всестороннего </text:span><text:span text:style-name="T12">исследования обстоятельств дела № 275-8-114/00-26-17, а также в связи с необходимостью получения дополнительных доказательств Комиссия в </text:span><text:span text:style-name="T6">соответствии с частями 1, 6 статьи 15.20 Закона о государственном оборонном заказе</text:span></text:p>
      <text:p text:style-name="P16"/>
      <text:p text:style-name="P23">ОПРЕДЕЛИЛА:</text:p>
      <text:p text:style-name="P17"/>
      <text:p text:style-name="P16">1.<text:tab/>Отложить рассмотрение дела № <text:span text:style-name="T12">275-8-114/00-26-17</text:span>.</text:p>
      <text:p text:style-name="P16">2.<text:tab/>Назначить рассмотрение дела № <text:span text:style-name="T12">275-8-114/00-26-17</text:span> на <text:span text:style-name="T16">30</text:span> ноября 2017 г. на 15 час. 30 мин. (по московскому времени) по адресу: г. Москва, пер. Уланский, д. 16, корп. 1.</text:p>
      <text:p text:style-name="P20"><text:span text:style-name="T1">3.<text:tab/></text:span><text:span text:style-name="T7">АО «НовИТ ПРО» представить в ФАС России в срок до </text:span><text:span text:style-name="T10">20</text:span><text:span text:style-name="T7"> ноября</text:span><text:span text:style-name="T8"> 2017 г. следующие документы и информацию:</text:span></text:p>
      <text:list xml:id="list32424706" text:style-name="L1">
        <text:list-item>
          <text:list>
            <text:list-header>
              <text:p text:style-name="P26"><text:s/><text:tab/>3.1.<text:tab/>справку о ходе выполнения работ по договору от 25 <text:span text:style-name="T13">января </text:span>2016 г. № 1317187401253020105004102/134-15 (далее – Договор), в том числе об изменении объемов и сроков выполнения работ, переводе ориентировочных цен этапов работ в фиксированные <text:span text:style-name="T13">с приложением копий подтверждающих документов (дополнительных соглашений, служебной переписки, актов </text:span><text:soft-page-break/><text:span text:style-name="T13">выполненных работ, протоколов, решений, заключений военных представительств и т. п.)</text:span>;</text:p>
              <text:p text:style-name="P26"><text:s/><text:tab/>3.2.<text:tab/>информацию о получении и расходовании, а также остатке денежных средств, <text:span text:style-name="T13">предназначенных для исполнения </text:span>Договора (с указанием даты, суммы и назначения платежа);</text:p>
              <text:p text:style-name="P26"><text:s/><text:tab/>3.3.<text:tab/>информацию о среднесписочной численности сотрудников, а также их занятости на выполнении работ по Договору (за период с 1 января 2015 г. по настоящее время с ежемесячной разбивкой);</text:p>
              <text:p text:style-name="P26"><text:span text:style-name="T17"><text:s/><text:tab/>4.<text:tab/>АО «Адмиралтейские верфи» представить в ФАС России в срок до </text:span><text:span text:style-name="T18">20</text:span><text:span text:style-name="T17"> ноября 2017 г. следующие документы и информацию:</text:span></text:p>
              <text:p text:style-name="P26"><text:span text:style-name="T14"><text:s/><text:tab/></text:span><text:span text:style-name="T13">4</text:span><text:span text:style-name="T14">.</text:span><text:span text:style-name="T13">1.<text:tab/>справку о состоянии выполнения работ по теме «Разработка </text:span><text:span text:style-name="T13">трехмерной модели корпуса, общесудовых систем и оборудования заказа проекта 677 и создание структурной связи между трехмерной моделью и ремонтной документацией», в том числе о принятии решений и заключении дополнительных соглашений по вопросам изменения объемов и сроков выполнения работ, с приложением копий подтверждающих документов (дополнительных соглашений служебной переписки, актов выполненных работ, протоколов, решений и т. п.);</text:span></text:p>
              <text:p text:style-name="P27"><text:s/><text:tab/>4.2.<text:tab/>информацию о получении и расходовании, а также остатке денежных средств, предназначенных для исполнения Договора (с указанием даты, суммы и назначения платежа).</text:p>
              <text:p text:style-name="P26"/>
            </text:list-header>
          </text:list>
        </text:list-item>
      </text:list>
      <text:list xml:id="list32434808" text:style-name="L2">
        <text:list-item>
          <text:list>
            <text:list-header>
              <text:p text:style-name="P29"><text:span text:style-name="T9"><text:s/><text:tab/></text:span><text:span text:style-name="T5">Примечание:</text:span></text:p>
            </text:list-header>
          </text:list>
        </text:list-item>
      </text:list>
      <text:p text:style-name="P21">1. С материалами дела можно ознакомиться в здании ФАС России;</text:p>
      <text:p text:style-name="P22">2. 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list xml:id="list32429910" text:style-name="L3">
        <text:list-item>
          <text:list>
            <text:list-item>
              <text:list>
                <text:list-item>
                  <text:list>
                    <text:list-header>
                      <text:p text:style-name="P28"><text:span text:style-name="T11"><text:s/><text:tab/>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8144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able:table table:name="Таблица3" table:style-name="Таблица3">
          <table:table-column table:style-name="Таблица3.A"/>
          <table:table-row>
            <table:table-cell table:style-name="Таблица3.A1" office:value-type="string">
              <text:p text:style-name="MP2"/>
            </table:table-cell>
          </table:table-row>
          <table:table-row>
            <table:table-cell table:style-name="Таблица3.A1" office:value-type="string">
              <text:p text:style-name="MP2"/>
            </table:table-cell>
          </table:table-row>
          <table:table-row>
            <table:table-cell table:style-name="Таблица3.A1" office:value-type="string">
              <text:p text:style-name="MP2"/>
            </table:table-cell>
          </table:table-row>
        </table:table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7-114198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141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
      <draw:text-box fo:min-height="0.041cm">
       <text:p text:style-name="Frame_20_contents">2017-114198(1) </text:p>
      </draw:text-box>
     </draw:frame><draw:frame draw:style-name="Mfr2" draw:name="SpdBarcode" text:anchor-type="paragraph" svg:x="0cm" svg:width="3.6cm" svg:height="0.78cm" draw:z-index="3"><draw:image xlink:href="Pictures/10000201000000780000001A8D81441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8:58:17.97</meta:creation-date>
    <meta:generator>OpenOffice.org/3.3$Win32 OpenOffice.org_project/330m20$Build-9567</meta:generator>
    <dc:date>2017-11-01T12:25:48.08</dc:date>
    <meta:print-date>2017-10-27T09:59:31.11</meta:print-date>
    <meta:document-statistic meta:table-count="2" meta:image-count="1" meta:object-count="0" meta:page-count="2" meta:paragraph-count="25" meta:word-count="419" meta:character-count="3046"/>
    <meta:user-defined meta:name="Поле 1"/>
    <meta:user-defined meta:name="Поле 2"/>
    <meta:user-defined meta:name="Поле 3"/>
    <meta:user-defined meta:name="Поле 4"/>
  </office:meta>
</office:document-meta>
</file>