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F0E7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fo:language="ru" fo:country="RU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fo:font-size="14pt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99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able_20_Contents">
      <style:paragraph-properties fo:margin-left="9.97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language="ru" fo:country="RU" fo:background-color="#ffffff"/>
    </style:style>
    <style:style style:name="T9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language="en" fo:country="US" fo:font-weight="normal" fo:background-color="#ffffff" style:font-weight-asian="normal" style:font-weight-complex="normal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style:font-weight-asian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background-color="#ffffff" style:font-size-asian="14pt" style:font-size-complex="14pt"/>
    </style:style>
    <style:style style:name="T20" style:family="text">
      <style:text-properties fo:background-color="transparent"/>
    </style:style>
    <style:style style:name="T21" style:family="text">
      <style:text-properties style:text-position="super 58%"/>
    </style:style>
    <style:style style:name="T22" style:family="text">
      <style:text-properties style:text-position="0% 100%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font-size-asian="14pt" style:font-size-complex="14pt"/>
    </style:style>
    <style:style style:name="T28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e5172b-5ab6-4c39-a0a7-309d081e39c6" text:name="BossProviderVariable"/>
      </text:user-field-decls>
      <text:p text:style-name="P30"><text:span text:style-name="T25">РЕШЕНИЕ</text:span></text:p>
      <text:h text:style-name="P6" text:outline-level="2">г. Москва <text:s text:c="100"/></text:h>
      <text:p text:style-name="P4"/>
      <text:p text:style-name="P7">Резолютивная часть решения объявлена «25» октября 2017</text:p>
      <text:p text:style-name="P8">Полный текст решения изготовлен «31» октября 2017</text:p>
      <text:p text:style-name="P8"/>
      <text:p text:style-name="P9"><text:span text:style-name="T3">Коллегиальный орган Федеральной антимонопольной службы — Апелляционная коллегия Федеральной антимонопольной службы (далее — Коллегия) </text:span><text:span text:style-name="T4">в составе</text:span><text:span text:style-name="T3">: </text:span><text:span text:style-name="T28">&lt;...&gt;</text:span><text:span text:style-name="T6">, </text:span></text:p>
      <text:p text:style-name="P12"><text:span text:style-name="T7">рассмотрев на заседании Коллегии жалобы </text:span><text:span text:style-name="T9">Правительства Нижегородской области и ООО «МАГ Груп»</text:span><text:span text:style-name="T7"> на решение от 05.07.2017 и предписание от 03.07.2017 Управления Федеральной антимонопольной службы по Нижегородской области по делу № 1778-ФАС52-10/17, </text:span><text:span text:style-name="T11">в присутствии (в том числе посредством <text:s/>видео-конференц-связи):</text:span></text:p>
      <text:p text:style-name="P31">от Правительства Нижегородской области — <text:span text:style-name="T26">&lt;...&gt;</text:span>;</text:p>
      <text:p text:style-name="P31">от ООО «МАГ Груп — <text:span text:style-name="T26">&lt;...&gt;</text:span> (доверенность от 07.07.2016)</text:p>
      <text:p text:style-name="P12"><text:span text:style-name="T12">от Нижегородского УФАС России — заместителя начальника отдела контроля органов государственной власти </text:span><text:span text:style-name="T14">&lt;...&gt;</text:span><text:span text:style-name="T10">;</text:span></text:p>
      <text:p text:style-name="P10"><text:span text:style-name="T15">(уведомление о дате, времени и месте рассмотрения жалобы <text:s/>размещено 11.10.2017 на официальном сайте ФАС России </text:span><text:a xlink:type="simple" xlink:href="http://www.fas.gov.ru/"><text:span text:style-name="T20">www.fas.gov.ru</text:span></text:a><text:span text:style-name="T13"> </text:span><text:span text:style-name="T15">в информационно-телекоммуникационной сети «Интернет»)</text:span><text:span text:style-name="T5">,</text:span></text:p>
      <text:p text:style-name="P16"/>
      <text:p text:style-name="P25">УСТАНОВИЛА:</text:p>
      <text:p text:style-name="P26"/>
      <text:p text:style-name="P15">В Нижегородское УФАС России поступили многочисленные жалобы относительно действий Правительства Нижегородской области по принятию 29.03.2016 Распоряжения № 349-р «Об утверждении инвестиционной программы ООО «МАГ Груп» г. Н.Новгород по межмуниципальному объекту «Современный полигон твердых бытовых отходов», расположенному в г. Дзержинск Нижегородской области, 390 км+500 м Московского шоссе, 9, и установлении надбавки к тарифам на услуги по утилизации, обезвреживанию и захоронению твердых бытовых отходов ООО «МАГ Груп» г. Н.Новогород, потребителям городского округа город Нижний Новгород (за исключением Сормовского района Нижнего Новгорода), городского округа город Дзержинск Нижегородской области на 2016-2023 годы» (далее — Распоряжение Правительства № 349-р).</text:p>
      <text:p text:style-name="P15">В ходе рассмотрения обращений Нижегородским УФАС России установлено, что решением инвестиционного Совета при Губернаторе Нижегородской области от 30.09.2009 № 4282-92-3358 реализация инвестиционного проекта «Строительство современного полигона твердых <text:soft-page-break/>бытовых отходов» ООО «МАГ Груп» признана целесообразной.</text:p>
      <text:p text:style-name="P15">Для реализации указанного проекта обществу предоставлен земельный участок, расположенный по адресу: Нижегородская область, г. Дзержинск, в районе поворота с трассы «Москва-Нижний Новгород» на г. Балахну, для строительства современного полигона твердых бытовых отходов.</text:p>
      <text:p text:style-name="P15">Процедура утверждения инвестиционных программ определена Постановлением Правительства Нижегородской области от 04.06.2012 № 328 «О порядке утверждения инвестиционных программ организаций коммунального комплекса, осуществляющих строительство (создание) и (или) модернизацию межмуниципальных объектов размещения отходов» (далее — Постановление Правительства № 328).</text:p>
      <text:p text:style-name="P15">В соответствии с пунктом 3 Порядка утверждения инвестиционных программ Постановлением Правительства Нижегородской области от 27.08.2012 № 1815-р утверждено Техническое задание на разработку инвестиционной программы ООО «МАГ Груп» по строительству межмуниципального объекта размещения отходов для обслуживания г. Н.Новгорода, г. Дзержинска и Володарского района Нижегородской области.</text:p>
      <text:p text:style-name="P15">Постановлением Правительства Нижегородской области от 25.11.2013 № 2439-р в техническое задание на разработку инвестиционной программы внесены изменения, в том числе дополнен пункт, определяющий технические требования к объекту и предусматривающий строительство сортировочного цеха.</text:p>
      <text:p text:style-name="P15">Распоряжением Правительства № 349-р от 29.03.2016 указанная программа была утверждена.</text:p>
      <text:p text:style-name="P15">Проектом утвержденной инвестиционной программы предусмотрены мероприятия со сроком реализации с 2016 — 2023 год на сумму 4245, 51 млн. руб. Срок возврата инвестиций определен до 2023 г. В качестве источников финансирования планируются заемные средства в объеме 2694,408 млн.руб. Возврат инвестиций предусмотрен за счет инвестиционных надбавок к тарифу в объеме 4245,509 млн. руб.</text:p>
      <text:p text:style-name="P15">Таким образом, тариф ООО «МАГ Груп» на услуги по утилизации ТБО с учетом инвестиционной надбавки не должен превышать 131,69 руб./м<text:span text:style-name="T21">3 </text:span><text:span text:style-name="T22">в период с 01.01.2016 по 30.06.2016, а в период с 01.07.2016 по 31.12.2016 — 309,47 руб./м</text:span><text:span text:style-name="T21">3</text:span><text:span text:style-name="T22">.</text:span></text:p>
      <text:p text:style-name="P20">В соответствии с финансовым планом инвестиционного проекта ООО «МАГ Груп», а также в соответствии с расчетом инвестиционной надбавки, общий тариф ООО «МАГ Груп» составил:</text:p>
      <text:list xml:id="list2499621404933071048" text:style-name="L1">
        <text:list-item>
          <text:p text:style-name="P32"><text:span text:style-name="T22">в период с 01.01.2016 по 30.06.2016 — 131,69 руб./м</text:span><text:span text:style-name="T21">3</text:span><text:span text:style-name="T22">;</text:span></text:p>
        </text:list-item>
        <text:list-item>
          <text:p text:style-name="P32"><text:span text:style-name="T22">в период с 01.07.2016 по 31.12.2016 — 308,54 руб./м</text:span><text:span text:style-name="T21">3.</text:span></text:p>
        </text:list-item>
      </text:list>
      <text:p text:style-name="P20">Таким образом, по мнению Нижегородского УФАС России, принятые Правительством Нижегородской области меры приводят, либо могут привести, к существенному увеличению затрат хозяйствующих субъектов, <text:soft-page-break/>осуществляющих деятельность в зоне обслуживания ООО «МАГ Груп», и, как следствие, снижение их конкурентоспособности по сравнению с хозяйствующими субъектами не осуществляющими деятельеность в зоне действия ООО «МАГ Груп».</text:p>
      <text:p text:style-name="P15">Комиссией Нижегородского УФАС России установлено, что утверждени<text:span text:style-name="T1">е</text:span> инвестиционной программы проводилось, в соответствии с порядком утверждения инвестиционных программ организаций коммунального комплекса, осуществляющих строительство (создание) и (или) модернизацию межмуниципальных объектов размещения отходов, утвержденным постановлением Правительства Нижегородской области от 04.06.2012 № 328.</text:p>
      <text:p text:style-name="P15">Пунктом 4 Порядка при формировании технического задания министерству экологии и природных ресурсов Нижегородской области (далее — Минэкологии) предписано руководствоваться приказом Министерства регионального развития Российской Федерации от 10.10.2007 № 100 «Об утверждении Методических рекомендаций по подготовке технических заданий по разработке инвестиционных программ организаций комунального комплекса».</text:p>
      <text:p text:style-name="P15">Вместе с тем, разработанное Минэкологии техническое задание в нарушение положений методических рекомендаций, утвержденных Приказом № 100, и являющихся обязательными к исполнению Министерством в силу прямого указания, не содержит целей разработки и реализации инвестиционной программы, определенным таким образом, чтобы они были количественно измерены. Целевые индикаторы, предусмотренные п. 10-20 методических рекомендаций, утвержденных Приказом № 100, также не определены.</text:p>
      <text:p text:style-name="P15">Согласно п. 5 Технического задания инвестиционная программа должна быть разработана в соответствии с Методическими рекомендациями по разработке инвестиционных программ организаций коммунального комплекса, утвержденными приказом Минрегиона РФ от 10.10.2007 № 99.</text:p>
      <text:p text:style-name="P15">Согласно решения Нижегородского УФАС России, в нарушение пункта 11 Методических рекомендаций в представленной ООО «МАГ Груп» инвестиционной программе анализ состояния систем объектов, используемых для утилизации (захоронения) твердых бытовых отходов, по целевым индикаторам на момент проведения анализа, а также за предыдущие три года не проведен. Кроме того, проведенный анализ содержит не актуальные сведения, данные на 2010 — начало 2013 года.</text:p>
      <text:p text:style-name="P15">В соответствии с п. 10.2 Порядка Минэкологии в 3-дневный срок после получения проекта инвестиционной программы направляет его на рассмотрение в органы местного самоуправления муниципальных образований Нижегородской области.</text:p>
      <text:p text:style-name="P15">Согласно п. 10.3 Порядка органы МСУ <text:s/>определяют доступность для потребителей услуги Организации в соответствии с учтановленными ими критериями доступности с учетом предложенной Организацией надбавки к <text:soft-page-break/>тарифу и направляют соответствующие заключения в Минэкологии. </text:p>
      <text:p text:style-name="P15">Минэкологии на основании полученных от органов МСУ, РСТ и Министерства ЖКХ и ТЭК заключений в срок не позднее 10 дней готовит итоговое заключение на проект инвестиционной программы.</text:p>
      <text:p text:style-name="P15">Направленный в Минэкологии письмом от 10.11.2015 проект программы направлен на согласование в администрации г. Н. Новгород, г.о.г. Дзержинск, Володарского района 10.12.2015.</text:p>
      <text:p text:style-name="P15">Как следует из итогового заключения Минэкологии на инвестпрограмму, органами местного самоуправления г. Н. Новогород, г.о. г. Дзержинск, Володарского района предоставлены заключения о доступности для потребителей услуги по утилизации отходов с учетом предлагаемой ООО «МАГ Груп» надбавки к тарифу. Оценка доступности осуществлена путем проверки соответствия рассчитанных значений показателей критериев доступности допустимым хначениям, утвержденным решением РСТ Нижегородской области от 20.02.2009 № 6/1.</text:p>
      <text:p text:style-name="P15">Вместе с тем, в представленных заключениях органов местного самоуправления отсутствует конкретный вывод о доступности услуг, а также какие-либо подтверждения использования вышеуказанного метода доступности.</text:p>
      <text:p text:style-name="P15">Как следует из инвестиционной программы, задачей программы является проектирование и строительство объекта утилизации ТБО следующих муниципальных образований: г. Нижний Новгород, г. Дзержинск, Володарский район. При этом расчет целевых индикаторов, а также затрат на реализацию программы и суммы тарифной надбавки произведен на основании данных о численности указанных муниципальных образований. </text:p>
      <text:p text:style-name="P15">Вместе с тем, на момент согласования программы из зоны обслуживания объекта ТБО <text:s/>исключен Сормовский район г. Н. Новгорода, численность жителей которого составляет более 160 тыс. человек. Техническое задание своевременно скорректировано не было (соответствующие изменения в него внесены только 06.07.2016 — более чем чер полгода после утверждения программы), изменения в саму программу не вносились. Таким образом, целевые индикаторы, расчет суммы затрат и инвестиционной программы не соответствовали действительности.</text:p>
      <text:p text:style-name="P15">Кроме того, согласно решения Нижегородского УФАС России, неправомерным является содержащийся в заключении вывод, согласно которому рост тарифа на услуги по утилизации, обезвреживанию и захоронению ТБО на 227,51 % не превысит величину предельного индекса, утвержденного на указанный период тарифного регулирования, поскольку решением РСТ Нижегородской области от 22.11.2013 № 53/22 такой предельный индекс на территории Сормовского района г. Н.Новгорода определен в размере 104,4 %, при этом из самой программы не следует, что тарифная надбавка не подлежит применению на территории указанного района.</text:p>
      <text:p text:style-name="P15"><text:soft-page-break/>В силу части 1 статьи 5 Федерального закона от 30.12.2004 № 210-ФЗ «Об основах регулирования тарифов организаций коммунального комплекса» принятие решения об утверждении инвестиционных программ организаций коммунального комплекса по строительству, реконструкции и (или) модернизации объектов, используемых для утилизации, обезвреживания и захоронения твердых бытовых отходов, а также установление надбавок к ценам (тарифам) для потребителей отнесено к компетенции представительных органов муниципальных образований, а не к компетенции органов исполнительной власти субъекта Российской Федерации.</text:p>
      <text:p text:style-name="P18">Таким образом, Комиссия Нижегородского УФАС России пришла к выводу, что действия Правительства Нижегородского области по принятию 29.03.2016 Распоряжения № 349-р «Об утверждении инвестиционной программы ООО «МАГ Груп» г. Н. Новгород по межмуниципальному объекту «Современный полигон твердых бытовых отходов», расположенному в г. Дзержинск Нижегородской области, 390 км + 500 м Московского шоссе, 9, и установлении надбавки к тарифам на услуги по утилизации, обевреживанию и захоронению твердых бытовых отходов ООО «МАГ Груп» г. Н. Новогород, потребителям городского округа город Нижний Новгород» (за исключением Сормосвского района Нижнего Новгорода), городского округа город Дзержинск Нижегородской области и Володарского муниципального района Нижегородской области на 2016 — 2023 годы» противоречат требованию части 1 статьи 15 Закона о защите конкуренции.</text:p>
      <text:p text:style-name="P17">Коллегия рассмотрела жалобу на предмет соблюдения единообразия в применении антимонопольными органами норм антимонопольного законодательства и приходит к следующим выводам.</text:p>
      <text:p text:style-name="P21"><text:span text:style-name="T24">В соответствии с частью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</text:span><text:span text:style-name="T24">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span></text:p>
      <text:p text:style-name="P23">Признаки ограничения конкуренции нормативно закреплены в пункте 17 статьи 4 Закона о защите конкуренции, а именно: сокращение числа хозяйствующих субъектов, не входящих в одну группу лиц, на товарном рынке, рост или снижение цены товара, не связанные с соответствующими изменениями иных общих условий обращения товара на товарном рынке, отказ хозяйствующих субъектов, не входящих в одну группу лиц, от самостоятельных <text:soft-page-break/>действий на товарном рынке,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, не входящими в одну группу лиц, своих действий на товарном рынке, иные обстоятельства,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, а также установление органами государственной власти, органами местного самоуправления, организациями, участвующими в предоставлении государственных или муниципальных услуг, при участии в предоставлении таких услуг требований к товарам или к хозяйствующим субъектам, не предусмотренных законодательством Российской Федерации.</text:p>
      <text:p text:style-name="P23">Таким образом, одним из обязательных условий отнесения соответствующих отношений к подлежащим регулированию <text:s/>Законом о защите конкуренции является влияние этих отношений на конкуренцию (пункт 7 статьи 4 Закона о защите конкуренции).</text:p>
      <text:p text:style-name="P23">В соответствии с разъяснениями, данными в пункте 11 Обзора по вопросам судебной практики, возникающим при рассмотрении дел о защите конкуренции и дел об административных правонарушениях в указанной сфере, утвержденного Президиумом Верховного Суда Российской Федерации 16.03.2016, антимонопольный орган в рамках <text:s/>частей 1 и 2 статьи 15 Закона о защите конкуренции полномочен вынести соответствующее решение об обнаружении и пресечении выявленного нарушения лишь в том случае, когда нарушение привело либо могло привести к нарушению охраняемого законом баланса экономических интересов хозяйствующих субъектов, осуществляющих деятельность на одном и том же рынке в соответствующих географических границах.</text:p>
      <text:p text:style-name="P24"><text:span text:style-name="T23">Таким образом, в силу положений части 1 статьи 15 Закона о защите конкуренции наступление либо возможность наступления негативных последствий для конкуренции на определенном товарном рынке имеет </text:span><text:span text:style-name="T23">квалифицирующее значение и подлежит доказыванию антимонопольным органом.</text:span></text:p>
      <text:p text:style-name="P23">Данный вывод согласуется с содержанием пункта 8 постановления Пленума Высшего Арбитражного Суда Российской Федерации от 30.06.2008 № 30 "О некоторых вопросах, возникающих в связи с применением арбитражными судами антимонопольного законодательства".</text:p>
      <text:p text:style-name="P23">Иное нарушение действующего законодательства органом власти само по себе не является нарушением <text:s/>статьи 15 Закона о защите конкуренции.</text:p>
      <text:p text:style-name="P23">При квалификации нарушений по статье 15 Закона о защите конкуренции антимонопольным органом должно быть указано на соответствующие признаки ограничения конкуренции, поименованные в пункте <text:soft-page-break/>17 статьи 4 Закона о защите конкуренции и имевшие (могущие иметь) место в результате действия органа власти или организации.</text:p>
      <text:p text:style-name="P23">При этом антимонопольный орган в решении о нарушении антимонопольного законодательства раскрывает и доказывает причинно-следственные связи между появлением признаков ограничения конкуренции и действиями органа власти (или организации).</text:p>
      <text:p text:style-name="P19">В обосновании решения Нижегородского УФАС России указано, что принятые Правительством Нижегородской области меры по установлению надбавки к тарифам на услуги по утилизации, обезвреживанию и захоронению <text:s/>твердых бытовых отходов, оказываемые ООО «МАГ Груп» приводят либо могут привести к существенному увеличению затрат хозяйствующих субъектов, осуществляющих деятельность в зоне обслуживания ООО «МАГ Груп» и, как следствие, к незапланированному повышению расходов участников рынка.</text:p>
      <text:p text:style-name="P23">Коллегия, изучив материалы дела и заслушав доводы сторон, установила, что в нарушение вышеуказанных нормативных положений анализ состояния конкуренции на товарном рынке Нижегородским УФАС России не проводился, не определено какие хозяйствующие субъекты действуют на соответствующем рынке и в чем выразилось получение ООО «МАГ Груп» преимуществ по сравнению с иными хозяйствующими субъектами на этом рынке, каким образом действия Правительства Нижегородской области ограничивают конкуренцию или могут привести к ее ограничению. </text:p>
      <text:p text:style-name="P24"><text:span text:style-name="T23">Недоказанность названных обстоятельств исключает квалификацию действий Правительства Нижегородской области как нарушающих запреты, установленные</text:span><text:span text:style-name="T18"> частью 1 статьи 15 </text:span><text:span text:style-name="T23">Закона о защите конкуренции.</text:span></text:p>
      <text:p text:style-name="P11">Таким образом, Коллегия пришла к выводу, что решение от 05.07.2017 и предписание от 03.07.2017 <text:span text:style-name="T16">Управления Федеральной антимонопольной службы по Нижегородской области по делу № 1778-ФАС52-10/17</text:span> не соответствуют практике применения Закона о защите конкуренции, нарушают единообразие применения антимонопольного законодательства антимонопольными органами.</text:p>
      <text:p text:style-name="P13">На основании изложенного, руководствуясь частью 10 статьи 23 Закона о защите конкуренции, Коллегия </text:p>
      <text:p text:style-name="P14">РЕШИЛА:</text:p>
      <text:p text:style-name="P14"/>
      <text:p text:style-name="P27">Отменить решение от 05.07.2017 и предписание от 03.07.2017 Управления Федеральной антимонопольной службы по Нижегородской области по делу № 1778-ФАС52-10/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F0E7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1338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FF0E7C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3380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113380(1) </text:p></draw:text-box></draw:frame><draw:frame draw:style-name="Mfr2" draw:name="SpdBarcode" text:anchor-type="paragraph" svg:x="0cm" svg:width="3.6cm" svg:height="0.78cm" draw:z-index="9"><draw:image xlink:href="Pictures/10000201000000780000001AAFF0E7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7:23:38.64</meta:creation-date>
    <meta:generator>OpenOffice.org/3.4.1$Win32 OpenOffice.org_project/341m1$Build-9593</meta:generator>
    <dc:date>2017-11-01T12:27:46.48</dc:date>
    <meta:document-statistic meta:table-count="0" meta:image-count="2" meta:object-count="0" meta:page-count="7" meta:paragraph-count="61" meta:word-count="2132" meta:character-count="17504"/>
    <meta:user-defined meta:name="Поле 1"/>
    <meta:user-defined meta:name="Поле 2"/>
    <meta:user-defined meta:name="Поле 3"/>
    <meta:user-defined meta:name="Поле 4"/>
  </office:meta>
</office:document-meta>
</file>