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D6EB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align="start"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15" style:family="paragraph" style:parent-style-name="Standard">
      <style:text-properties style:font-name="Times New Roman" fo:font-size="8pt" style:font-size-asian="8pt" style:font-size-complex="8pt"/>
    </style:style>
    <style:style style:name="P1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7"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master-page-name="First_20_Page">
      <style:paragraph-properties fo:text-align="center" style:justify-single-word="false" style:page-number="auto"/>
    </style:style>
    <style:style style:name="T1" style:family="text">
      <style:text-properties fo:color="#1f497d" fo:language="en" fo:country="US"/>
    </style:style>
    <style:style style:name="T2" style:family="text">
      <style:text-properties fo:color="#1f497d" fo:language="ru" fo:country="RU"/>
    </style:style>
    <style:style style:name="T3" style:family="text">
      <style:text-properties fo:language="en" fo:country="US"/>
    </style:style>
    <style:style style:name="T4" style:family="text">
      <style:text-properties fo:color="#000000" fo:background-color="#ffffff"/>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8pt" style:font-size-asian="8pt" style:font-size-complex="8pt"/>
    </style:style>
    <style:style style:name="T9" style:family="text">
      <style:text-properties fo:font-weight="bold"/>
    </style:style>
    <style:style style:name="T10" style:family="text">
      <style:text-properties fo:language="ru" fo:country="RU"/>
    </style:style>
    <style:style style:name="T11" style:family="text">
      <style:text-properties style:font-name="serif" fo:font-size="9.7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32ed32-2782-4bce-915b-ebfeb7aef67b" text:name="BossProviderVariable"/>
      </text:user-field-decls>
      <text:p text:style-name="P20"><text:span text:style-name="T9">О П Р Е Д Е Л Е Н И Е</text:span></text:p>
      <text:p text:style-name="P5">о назначении дела № 1-14-165/00-08-17 о нарушении антимонопольного законодательства к рассмотрению</text:p>
      <text:p text:style-name="P5"/>
      <text:p text:style-name="P4"><text:span text:style-name="T3">27</text:span> октября 2017 г.<text:tab/><text:tab/><text:tab/><text:tab/><text:tab/><text:tab/><text:tab/><text:tab/><text:tab/>г. Москва</text:p>
      <text:p text:style-name="P4"/>
      <text:p text:style-name="P8">Председатель Комиссии ФАС России по рассмотрению дела о нарушении антимонопольного законодательства Кашеваров А.Б. </text:p>
      <text:p text:style-name="P6"/>
      <text:p text:style-name="P6">У С Т А Н О В И Л:</text:p>
      <text:p text:style-name="P6"/>
      <text:p text:style-name="P10">В ФАС России поступило заявление АО «Фармстандарт» (далее — Заявитель) о признаках нарушения антимонопольного законодательства со стороны ООО ПК «Фарм-про» (далее — Ответчик), выразившихся во введении в гражданский оборот гематогена «<text:span text:style-name="T3">Ferrum</text:span> Гематоген» в упаковках, способных вызвать смешение с упаковками гематогенов, вводимых в гражданский оборот Заявителем.</text:p>
      <text:p text:style-name="P10">Заявитель осуществляет введение в гражданский оборот биологически активной добавки «Феррогематоген» <text:span text:style-name="T3">c</text:span> 2007 года и по настоящее время.</text:p>
      <text:p text:style-name="P10">Ответчик, согласно представленным Заявителем товарным чекам и образцам продукции, вводит в гражданский оборот гематоген «<text:span text:style-name="T3">Ferrum</text:span> Гематоген».</text:p>
      <text:p text:style-name="P10">Таким образом, Заявитель и Ответчик осуществляют реализацию гематогенов на территории Российской Федерации, а, следовательно, являются хозяйствующими субъектами-конкурентами.</text:p>
      <text:p text:style-name="P10">АО «Фармстандарт» является правообладателем словесного товарного знака «Феррогематоген» (на основании свидетельств а № 576881; дата приоритета 28.05.2015) и комбинированных товарных знаков в соответствии со свидетельствами № 248941 (дата приоритета 18.05.2002; дата регистрации 17.06.2003) и 555640 (дата приоритета 31.10.2013; дата регистрации 26.10.2015), зарегистрированных в отношении товаров 05 МКТУ, а именно гематоген, и также комбинированного товарного знака по свидетельству № 248942 (дата приоритета 05.07.2002; дата регистрации 17.06.2003), зарегистрированного в отношении товаров 35 МКТУ - <text:span text:style-name="T4">продвижение феррогематогена (для третьих лиц).</text:span></text:p>
      <text:p text:style-name="P10">Кроме того, Заявителем было приложено заключение патентного поверенного на основании которого, был сделан вывод, что обозначение на упаковке батончика «<text:span text:style-name="T3">Ferrum</text:span> Гематоген» производства ООО ПК «Фарм-про» и товарные знаки по свидетельствам № 248941, № 248942, № 555640, № 576881, <text:soft-page-break/>правообладателем которых является АО «Фармстандарт», сходны до степени смешения.</text:p>
      <text:p text:style-name="P10">Оформляя товары идентично товарам Заявителя, Ответчик может получить необоснованные преимущества в предпринимательской деятельности и причинить своему конкуренту убытки, вызванные перераспределением потребительского спроса на товарном рынке гематогенов Российской Федерации. </text:p>
      <text:p text:style-name="P10">По вопросу наличия признаков смешения между упаковками батончиков «Феррогематоген» (производитель АО «Фармстандарт») и «<text:span text:style-name="T3">Ferrum</text:span> Гематоген» (производитель ООО ПК «Фарм-про») было проведено совместное заседание Экспертного совета по применению законодательства о недобросовестной конкуренции, Экспертного совета по рекламе и Экспертного совета по развитию конкуренции в социальной сфере и здравоохранении при ФАС России.</text:p>
      <text:p text:style-name="P10"> Большинством голосов члены Экспертных советов пришли к заключению, что наличие на рынке упаковок гематогенов производства АО «Фармстандарт» и ООО ПК «Фарм-про» может привести к смешению указанной продукции в глазах потребителя, и признали наличие признаков нарушения пункта 2 статьи 14.6 Федерального закона от 26.07.2006 № 135-ФЗ «О защите конкуренции» (далее- Закон о защите конкуренции).</text:p>
      <text:p text:style-name="P10">Согласно статье 10 bis 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0">В соответствии с пунктом 9 статьи 4 Закона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0">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наименования, цветовой гаммы, фирменного стиля в целом или иных <text:soft-page-break/>элементов, индивидуализирующих хозяйствующего субъекта-конкурента и (или) его товар.</text:p>
      <text:p text:style-name="P10">Действия ООО ПК «Фарм-про» противоречат положениям статьи 10 <text:span text:style-name="T3">bis</text:span> Парижской конвенции по охране промышленной собственности, а также требованиям добропорядочности, разумности и справедливости, поскольку упаковки гематогенов Ответчика имитируют внешний вид товаров АО «Фармстандарт».</text:p>
      <text:p text:style-name="P10">Действия ООО ПК «Фарм-про» могут причинить убытки АО «Фармстандарт», в частности, в виде упущенной выгоды, выраженной в неполученных доходах, которые Заявитель получил бы при обычных условиях гражданского оборота.</text:p>
      <text:p text:style-name="P11"><text:span text:style-name="T6"> На основании изложенного издан приказ ФАС России от 15.12.2016 о возбуждении дела и создании Комиссии по рассмотрению дела о нарушении антимонопольного законодательства по признакам нарушения ООО ПК «Фарм-про» (</text:span><text:span text:style-name="T6">ул. Красина, д. 54, г. Новосибирск, 630112</text:span><text:span text:style-name="T6">) статьи 14.6 </text:span><text:span text:style-name="T7">Закона о защите конкуренции</text:span><text:span text:style-name="T6">, руководствуясь частью 13 статьи 44 Закона о защите конкуренции,</text:span></text:p>
      <text:p text:style-name="P10"/>
      <text:p text:style-name="P12">О П Р Е Д Е Л И Л:</text:p>
      <text:p text:style-name="P13"/>
      <text:p text:style-name="P13">1. Назначить дело № 1-14-165/00-08-17 о нарушении антимонопольного законодательства к рассмотрению <text:span text:style-name="T9">на 28.11.2017 в 14.00 </text:span>по адресу: г. Москва, Садовая-Кудринская, д. 11, 4 этаж, <text:tab/>Зал коллегии.</text:p>
      <text:p text:style-name="P13">2. Привлечь к участию в рассмотрении дела № 1-14-165/00-08-17 о нарушении антимонопольного законодательства в качестве: </text:p>
      <text:p text:style-name="P13">ответчика:</text:p>
      <text:p text:style-name="P13"><text:span text:style-name="T5">ООО ПК «Фарм-про» (</text:span><text:span text:style-name="T5">ул. Красина, д. 54, г. Новосибирск, 630112</text:span><text:span text:style-name="T5">)</text:span></text:p>
      <text:p text:style-name="P13">заявителя:</text:p>
      <text:p text:style-name="P13"><text:span text:style-name="T5">АО «Фармстандарт»</text:span> (<text:span text:style-name="T5">Лихачевский проезд, д. 5, лит. Б, г. Долгопрудный, 141700</text:span>).</text:p>
      <text:p text:style-name="P13">3. <text:span text:style-name="T5">ООО ПК «Фарм-про»</text:span> представить в срок <text:span text:style-name="T9">до 21.11.2017:</text:span></text:p>
      <text:list xml:id="list1201673060056209154" text:style-name="L1">
        <text:list-item>
          <text:p text:style-name="P18">письменные объяснения по делу № 1-14-165/00-08-17 о нарушении антимонопольного законодательства;</text:p>
        </text:list-item>
        <text:list-item>
          <text:p text:style-name="P19">номера заявок на регистрацию обозначений, используемых в оформлении батончиков «<text:span text:style-name="T3">Ferrum </text:span><text:span text:style-name="T10">Гематоген»</text:span> товарных знаков;</text:p>
        </text:list-item>
        <text:list-item>
          <text:p text:style-name="P19">документально подтвержденные сведения о количестве реализованных батончиков производства <text:span text:style-name="T5">ООО ПК «Фарм-про».<text:tab/></text:span></text:p>
        </text:list-item>
      </text:list>
      <text:p text:style-name="P13"/>
      <text:p text:style-name="P13">Явка ответчика по делу № 1-14-165/00-08-17 о нарушении антимонопольного законодательства или его представителя (с доверенностью на участие в рассмотрении дела) обязательна.</text:p>
      <text:p text:style-name="P13"/>
      <text:p text:style-name="P13"><text:soft-page-break/>Примечания:</text:p>
      <text:p text:style-name="P14">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4">С материалами дела можно ознакомиться в Федеральной антимонопольной службе, контактный телефон (499) 755 23 23, доб. 088-851.</text:p>
      <text:p text:style-name="P14">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4">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4">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9"/>
      <text:p text:style-name="Text_20_body"/>
      <text:p text:style-name="P4">Председатель Комиссии<text:tab/><text:tab/><text:tab/><text:tab/> <text:s text:c="4"/><text:tab/><text:tab/> <text:s text:c="8"/>А.Б. Кашеваров</text:p>
      <text:p text:style-name="Text_20_body"/>
      <text:p text:style-name="Text_20_body"><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D6EB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DD6EB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15:27:51.24</meta:creation-date>
    <meta:generator>OpenOffice.org/3.4.1$Win32 OpenOffice.org_project/341m1$Build-9593</meta:generator>
    <dc:date>2017-11-01T12:31:20.27</dc:date>
    <meta:document-statistic meta:table-count="0" meta:image-count="1" meta:object-count="0" meta:page-count="4" meta:paragraph-count="42" meta:word-count="1036" meta:character-count="8249"/>
    <meta:user-defined meta:name="Поле 1"/>
    <meta:user-defined meta:name="Поле 2"/>
    <meta:user-defined meta:name="Поле 3"/>
    <meta:user-defined meta:name="Поле 4"/>
  </office:meta>
</office:document-meta>
</file>