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EFAE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cm" fo:margin-right="0cm" fo:margin-top="0cm" fo:margin-bottom="0cm" fo:line-height="100%" fo:text-indent="0cm" style:auto-text-indent="false"/>
      <style:text-properties style:font-name="Times New Roman"/>
    </style:style>
    <style:style style:name="P5" style:family="paragraph" style:parent-style-name="Text_20_body">
      <style:paragraph-properties fo:margin-left="9.8cm" fo:margin-right="0cm" fo:margin-top="0cm" fo:margin-bottom="0cm" fo:line-height="100%" fo:text-indent="0cm" style:auto-text-indent="false"/>
      <style:text-properties style:font-name="Times New Roman" fo:font-size="14pt"/>
    </style:style>
    <style:style style:name="P6" style:family="paragraph" style:parent-style-name="Text_20_body">
      <style:paragraph-properties fo:margin-left="9.8cm" fo:margin-right="0cm" fo:margin-top="0cm" fo:margin-bottom="0cm" fo:line-height="100%" fo:text-indent="0cm" style:auto-text-indent="false"/>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P7" style:family="paragraph" style:parent-style-name="Text_20_body">
      <style:paragraph-properties fo:margin-left="9.8cm" fo:margin-right="0cm" fo:margin-top="0cm" fo:margin-bottom="0cm" fo:line-height="100%" fo:text-indent="0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8" style:family="paragraph" style:parent-style-name="Text_20_body">
      <style:paragraph-properties fo:margin-left="9.8cm" fo:margin-right="0cm" fo:margin-top="0cm" fo:margin-bottom="0cm" fo:line-height="100%" fo:text-indent="0cm" style:auto-text-indent="false"/>
      <style:text-properties fo:color="#000000" style:font-name="Times New Roman" fo:font-size="14pt" fo:language="ru" fo:country="RU"/>
    </style:style>
    <style:style style:name="P9" style:family="paragraph" style:parent-style-name="Text_20_body">
      <style:paragraph-properties fo:margin-left="9.8cm" fo:margin-right="0cm" fo:margin-top="0cm" fo:margin-bottom="0cm" fo:line-height="100%" fo:text-indent="0cm" style:auto-text-indent="false"/>
      <style:text-properties fo:color="#000000" style:font-name="Times New Roman" fo:font-size="14pt" fo:language="ru" fo:country="RU" fo:font-weight="normal" style:font-weight-asian="normal" style:font-weight-complex="normal"/>
    </style:style>
    <style:style style:name="P10" style:family="paragraph" style:parent-style-name="Text_20_body">
      <style:paragraph-properties fo:margin-left="9.8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language="en" fo:country="US" style:font-size-asian="14pt" style:font-size-complex="14pt"/>
    </style:style>
    <style:style style:name="P11" style:family="paragraph" style:parent-style-name="Text_20_body">
      <style:paragraph-properties fo:margin-left="9.8cm" fo:margin-right="0cm" fo:margin-top="0cm" fo:margin-bottom="0cm" fo:line-height="100%" fo:text-indent="0cm" style:auto-text-indent="false" fo:background-color="transparent">
        <style:tab-stops>
          <style:tab-stop style:position="9.499cm"/>
        </style:tab-stops>
        <style:background-image/>
      </style:paragraph-properties>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9.8cm" fo:margin-right="0cm" fo:margin-top="0cm" fo:margin-bottom="0cm" fo:line-height="100%" fo:text-indent="0cm" style:auto-text-indent="false" fo:background-color="transparent">
        <style:tab-stops>
          <style:tab-stop style:position="9.499cm"/>
        </style:tab-stops>
        <style:background-image/>
      </style:paragraph-properties>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9.8cm" fo:margin-right="0cm" fo:margin-top="0cm" fo:margin-bottom="0cm" fo:line-height="100%" fo:text-indent="0cm" style:auto-text-indent="false"/>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P14" style:family="paragraph" style:parent-style-name="Heading_20_4">
      <style:paragraph-properties fo:margin-left="9.8cm" fo:margin-right="0cm" fo:margin-top="0cm" fo:margin-bottom="0cm" fo:line-height="100%" fo:text-indent="0cm" style:auto-text-indent="false"/>
      <style:text-properties style:font-name="Times New Roman" fo:font-size="13.5pt" style:font-name-asian="Times New Roman1" style:font-size-asian="13.5pt" style:language-asian="ru" style:country-asian="RU" style:font-name-complex="Times New Roman1" style:font-size-complex="13.5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P17"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font-name="Times New Roman"/>
    </style:style>
    <style:style style:name="P19"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019cm" fo:margin-bottom="0.019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cm" fo:margin-top="0.019cm" fo:margin-bottom="0.019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019cm" fo:margin-bottom="0.019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019cm" fo:margin-bottom="0.019cm" fo:line-height="100%" fo:text-align="justify" style:justify-single-word="false" fo:text-indent="0cm" style:auto-text-indent="false" style:text-autospace="none"/>
      <style:text-properties style:font-name="Times New Roman" fo:font-size="14pt" style:font-size-asian="14pt" style:font-size-complex="14pt"/>
    </style:style>
    <style:style style:name="P24"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top="0cm" fo:margin-bottom="0cm" fo:line-height="100%"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7"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28"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style:style>
    <style:style style:name="P30"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top="0.019cm" fo:margin-bottom="0.019cm" fo:line-height="100%" fo:text-align="justify" style:justify-single-word="false"/>
      <style:text-properties style:font-name="Times New Roman" fo:font-size="14pt" style:font-size-asian="14pt" style:font-size-complex="14pt"/>
    </style:style>
    <style:style style:name="P33" style:family="paragraph" style:parent-style-name="Standard">
      <style:paragraph-properties fo:margin-top="0.019cm" fo:margin-bottom="0.019cm" fo:line-height="100%"/>
      <style:text-properties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top="0.019cm" fo:margin-bottom="0.019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top="0.019cm" fo:margin-bottom="0.019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6"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asian="Times New Roman1" style:language-asian="ru" style:country-asian="RU" style:font-name-complex="Times New Roman1"/>
    </style:style>
    <style:style style:name="T2" style:family="text">
      <style:text-properties fo:color="#000000"/>
    </style:style>
    <style:style style:name="T3" style:family="text">
      <style:text-properties fo:color="#000000" style:text-line-through-style="none" style:text-position="0% 100%"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fo:font-size="14.5pt" fo:background-color="transparent" style:font-size-asian="14.5pt" style:font-size-complex="14.5pt"/>
    </style:style>
    <style:style style:name="T10" style:family="text">
      <style:text-properties fo:color="#000000" fo:background-color="transparent"/>
    </style:style>
    <style:style style:name="T11" style:family="text">
      <style:text-properties fo:color="#000000" fo:language="ru" fo:country="RU" fo:background-color="transparent"/>
    </style:style>
    <style:style style:name="T12" style:family="text">
      <style:text-properties fo:color="#000000" fo:language="ru" fo:country="RU" fo:background-color="transparent" style:font-name-asian="Times New Roman1" style:language-asian="ru" style:country-asian="RU" style:font-name-complex="Times New Roman1"/>
    </style:style>
    <style:style style:name="T13" style:family="text">
      <style:text-properties fo:color="#000000" fo:language="en" fo:country="US" fo:background-color="transparent"/>
    </style:style>
    <style:style style:name="T14" style:family="text">
      <style:text-properties fo:language="en" fo:country="US"/>
    </style:style>
    <style:style style:name="T15" style:family="text">
      <style:text-properties fo:language="en" fo:country="US" fo:background-color="transparent"/>
    </style:style>
    <style:style style:name="T16" style:family="text">
      <style:text-properties fo:language="en" fo:country="US" fo:background-color="transparent" style:font-name-asian="Times New Roman1" style:language-asian="ru" style:country-asian="RU" style:font-name-complex="Times New Roman1"/>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language="ru" fo:country="RU"/>
    </style:style>
    <style:style style:name="T23" style:family="text">
      <style:text-properties fo:language="ru" fo:country="RU" style:font-name-asian="Times New Roman1" style:language-asian="ru" style:country-asian="RU" style:font-name-complex="Times New Roman1"/>
    </style:style>
    <style:style style:name="T24" style:family="text">
      <style:text-properties fo:language="ru" fo:country="RU" fo:background-color="transparent"/>
    </style:style>
    <style:style style:name="T25" style:family="text">
      <style:text-properties fo:language="ru" fo:country="RU" fo:background-color="transparent" style:font-name-asian="Times New Roman1" style:language-asian="ru" style:country-asian="RU" style:font-name-complex="Times New Roman1"/>
    </style:style>
    <style:style style:name="T26" style:family="text">
      <style:text-properties fo:background-color="transparent"/>
    </style:style>
    <style:style style:name="T27" style:family="text">
      <style:text-properties fo:font-size="12pt" style:font-size-asian="12pt" style:font-size-complex="12pt"/>
    </style:style>
    <style:style style:name="T2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084266-97ce-4203-8514-35eaf297a2bb" text:name="BossProviderVariable"/>
      </text:user-field-decls>
      <text:p text:style-name="P36"><text:span text:style-name="T28">РЕШЕНИЕ № Т-95/17</text:span></text:p>
      <text:p text:style-name="P26">по результатам рассмотрения жалобы <text:span text:style-name="T22">ПАО НК «РуссНефть»</text:span></text:p>
      <text:p text:style-name="P26">на нарушение процедуры торгов и порядка заключения договоров</text:p>
      <text:p text:style-name="P24"/>
      <text:p text:style-name="P24"/>
      <text:p text:style-name="P24">Дата принятия решения: 26.10.2017 <text:s text:c="59"/>г. Москва</text:p>
      <text:p text:style-name="P24"/>
      <text:p text:style-name="P24"/>
      <text:p text:style-name="P20">Комиссия ФАС России по рассмотрению жалоб на нарушение процедуры торгов и порядка заключения договоров № 64 в составе:</text:p>
      <text:p text:style-name="P20"><text:span text:style-name="T14">&lt;...&gt;</text:span> (далее – Комиссия ФАС России),</text:p>
      <text:p text:style-name="P20">при участии представителей:</text:p>
      <text:p text:style-name="P20">- ПАО НК «РуссНефть»: <text:span text:style-name="T14">&lt;...&gt;</text:span> – доверенность от 14.10.2016<text:line-break/>№ Д-237; <text:span text:style-name="T14">&lt;...&gt;</text:span> – <text:s/>доверенность от 14.10.2016 № Д-236;</text:p>
      <text:p text:style-name="P20">- Федеральное агентство по управлению государственным имуществом: <text:span text:style-name="T14">&lt;...&gt;</text:span> – доверенность от 20.12.2016 № ДП-14/52948, <text:span text:style-name="T14">&lt;...&gt;</text:span> – доверенность от 20.12.2016 № ДП-14/52947, <text:span text:style-name="T14">&lt;...&gt;</text:span> – доверенность<text:line-break/>от 20.12.2016 № ДП-14/52949;</text:p>
      <text:p text:style-name="P20">- ООО «РТС-ТЕНДЕР»: <text:span text:style-name="T9">уведомлено надлежащим образом, представители на рассмотрение жалобы не явились,</text:span></text:p>
      <text:p text:style-name="P32"><text:span text:style-name="T1">рассмотрев жалобу </text:span><text:span text:style-name="T23">ПАО НК «РуссНефть»</text:span><text:span text:style-name="T1"> </text:span><text:span text:style-name="T16">на действия организатора торгов – Федерального агентства по управлению государственным имуществом<text:line-break/>при проведении аукциона по продаже 49% акций ОАО «Нефтеразведка», </text:span><text:span text:style-name="T25">находящихся в собственности Российской Федерации (извещение<text:line-break/>№ 270717/2605471/03),</text:span><text:span text:style-name="T12"> </text:span><text:span text:style-name="T1">в соответствии со статьей 18.1 Федерального закона<text:line-break/>от 26.07.2006 № 135-ФЗ «О защите конкуренции» (далее – Закон о защите конкуренции),</text:span></text:p>
      <text:p text:style-name="P34"/>
      <text:p text:style-name="P34"/>
      <text:p text:style-name="P35">У С Т А Н О В И Л А:</text:p>
      <text:p text:style-name="P35"/>
      <text:p text:style-name="P33"/>
      <text:p text:style-name="P21"><text:span text:style-name="T1">В Федеральную антимонопольную службу поступила жалоба<text:line-break/></text:span><text:span text:style-name="T23">ПАО НК «РуссНефть»</text:span><text:span text:style-name="T1"> (далее - Заявитель) на действия организатора торгов — Федерального агентства по управлению государственным имуществом<text:line-break/>(далее — Организатор торгов) </text:span><text:span text:style-name="T25">при проведении</text:span><text:span text:style-name="T16"> </text:span><text:span text:style-name="T25">аукциона</text:span><text:span text:style-name="T16"> </text:span><text:span text:style-name="T25">по продаже</text:span><text:span text:style-name="T16"> 49% </text:span><text:span text:style-name="T25">акций</text:span><text:span text:style-name="T16"><text:line-break/>ОАО «Нефтеразведка», </text:span><text:span text:style-name="T25">находящихся в собственности Российской Федерации (извещение № 270717/2605471/03) </text:span><text:span text:style-name="T1">(далее – Аукцион; Жалоба).</text:span></text:p>
      <text:p text:style-name="P28">Рассмотрев все представленные документы, а также выслушав пояснения представителей Заявителя, Организатора торгов, Комиссия ФАС России установила следующее.</text:p>
      <text:p text:style-name="P28"><text:soft-page-break/>27.07.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 text:style-name="T14">www</text:span>.<text:span text:style-name="T14">torgi</text:span>.<text:span text:style-name="T14">gov</text:span>.<text:span text:style-name="T14">ru</text:span> (далее – <text:span text:style-name="T22">официальный сайт</text:span>) Организатором торгов было опубликовано извещение о проведении Аукциона, согласно которому дата и время начала подачи заявок на участие в Аукционе – 28.07.2017 в 12:00; дата и время окончания подачи заявок на участие<text:line-break/>в Аукционе – 05.10.2017 в 16:00; дата и время проведения Аукциона – 17<text:span text:style-name="T18">.10.2017 в 10:00</text:span>; начальная цена продажи акций – 1 000 руб.; «шаг<text:line-break/>Аукциона» – 50 руб.</text:p>
      <text:p text:style-name="P28">1. Согласно Жалобе Организатор торгов <text:span text:style-name="T19">н</text:span><text:span text:style-name="T4">е разместил</text:span><text:span text:style-name="T10"> информацию<text:line-break/>о проведении Аукциона и об итогах Аукциона на официальном сайте.</text:span></text:p>
      <text:p text:style-name="P17"><text:span text:style-name="T5">Представитель Организатора торгов в ходе заседания Комиссии<text:line-break/>ФАС России пояснил, что информационное сообщение о проведении Аукциона </text:span><text:span text:style-name="T5">было размещено на официальном сайте 27.07.2017, </text:span><text:span text:style-name="T4">информация о результатах Аукциона была размещена на официальном сайте 18.10.2017.</text:span></text:p>
      <text:p text:style-name="P30">В соответствии с частью 1 статьи 15 Федерального закона от 21.12.2001 № 178-ФЗ «О приватизации государственного и муниципального имущества» (далее — Закон о приватизации) под информационным обеспечением приватизации государственного и муниципального имущества понимаются мероприятия, направленные на создание возможности свободного доступа неограниченного круга лиц к информации о приватизации и включающие в себя размещение на официальном сайте в сети «Интернет» прогнозного плана (программы) приватизации федерального имущества, актов планирования приватизации имущества, находящегося в собственности субъектов Российской Федерации, муниципального имущества, решений об условиях приватизации соответственно государственного и муниципального имущества, информационных сообщений о продаже государственного и муниципального имущества и об итогах его продажи, ежегодных отчетов о результатах приватизации федерального имущества, отчетов о результатах приватизации имущества, находящегося в собственности субъектов Российской Федерации, муниципального имущества.</text:p>
      <text:p text:style-name="P18"><text:span text:style-name="T20">В соответствии с частью 2 статьи 15 Закона о приватизации и</text:span><text:span text:style-name="T21">нформационное сообщение о продаже государственного или муниципального имущества подлежит размещению на официальном сайте не менее<text:line-break/>чем за тридцать дней до дня осуществления продажи указанного имущества.</text:span></text:p>
      <text:p text:style-name="P18"><text:span text:style-name="T21">Учитывая изложенное, Комиссия ФАС России приходит к выводу,<text:line-break/>что </text:span><text:span text:style-name="T21">указанный довод Заявителя является необоснованным.</text:span></text:p>
      <text:p text:style-name="P31">2. Согласно Жалобе Организатор торгов неправомерно отказал Заявителю в допуске к участию в Аукционе.</text:p>
      <text:p text:style-name="P31">В соответствии с Протоколом определения участников аукциона<text:line-break/>по продаже акций открытого акционерного общества «Нефтеразведка»<text:line-break/><text:soft-page-break/>в электронной форме от 12.10.2017 № 303(1) (далее - Протокол) Заявителю было отказано в допуске к участию в Аукционе в соответствии с пунктом 8 статьи 18 Закона о приватизации, а именно ввиду того, что представленные документы не подтверждают право претендента быть покупателем<text:line-break/>в соответствии с законодательством Российской Федерации (Заявитель<text:line-break/>не может быть покупателем в соответствии с абзацем 5 пункта 1 статьи 5 Закона<text:line-break/>о приватизации).</text:p>
      <text:p text:style-name="P29"><text:span text:style-name="T7">В ходе рассмотрения Жалобы Комиссией ФАС России представитель </text:span><text:span text:style-name="T7">Организатора торгов пояснил, что при принятии решения Организатор торгов рассматривал документы и сведения, представленные Заявителем, а также находящиеся в свободном доступе на сайтах в сети «Интернет» (выписки<text:line-break/>из Единого реестра юридических лиц, сайт </text:span><text:span text:style-name="T8">www.e-discloure.ru, </text:span><text:span text:style-name="T7">сведения<text:line-break/>об аффилированных лицах и др.) и руководствовался Законом о защите конкуренции, приказом Министерства финансов Российской Федерации<text:line-break/>от 13.10.2007 № 108н «Об утверждении перечня государств и территорий, предоставляющих льготный налоговый режим налогообложения<text:line-break/>и (или) не предусматривающих раскрытия и предоставления информации<text:line-break/>при проведении финансовых операций (офшорные зоны)» (далее — приказ Минфина). Так, Организатором торгов было установлено, что в состав учредителей ПАО НК «РуссНефть» входят субъекты, зарегистрированные<text:line-break/>в офшорных зонах.</text:span></text:p>
      <text:p text:style-name="P31">В соответствии с Протоколом и письменной позицией Организатора торгов, лицо зарегистрированное в офшоре, которое, по мнению Организатора торгов, контролирует ПАО НК «РуссНефть» не указано. </text:p>
      <text:p text:style-name="P17"><text:span text:style-name="T6">Согласно части 8 статьи 18 Закона о приватизации претендент<text:line-break/>не допускается к участию в аукционе, в том числе если </text:span><text:span text:style-name="T17">представленные документы не подтверждают право претендента быть покупателем<text:line-break/>в соответствии с законодательством Российской Федерации.</text:span></text:p>
      <text:p text:style-name="P19">В соответствии с частью 1 статьи 5 Закона о приватизации покупателями государственного и муниципального имущества могут быть любые физические и юридические лица, за исключением, в том числе юридических лиц,<text:line-break/>в отношении которых офшорной компанией или группой лиц, в которую входит офшорная компания, осуществляется контроль.</text:p>
      <text:p text:style-name="P19">Согласно части 1 статьи 5 Закона о приватизации понятие «контроль» используются в значение, указанном в статье 11 Закона о защите конкуренции.</text:p>
      <text:p text:style-name="P22">В соответствии с частью 8 статьи 11 Закона о защите конкуренции<text:line-break/>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22">- распоряжение более чем пятьюдесятью процентами общего количества <text:soft-page-break/>голосов, приходящихся на голосующие акции (доли), составляющие уставный (складочный) капитал юридического лица;</text:p>
      <text:p text:style-name="P22">- осуществление функций исполнительного органа юридического лица.</text:p>
      <text:p text:style-name="P19">Следовательно, у Комиссии ФАС России отсутствуют основания полагать, что учредитель юридического лица является лицом, которое осуществляет контроль над юридическим лицом.</text:p>
      <text:p text:style-name="P18"><text:span text:style-name="T21">Организатором торгов не были представлены документы, подтверждающие, что Заявитель не может являться покупателем </text:span><text:span text:style-name="T21">государственного имущества на основании абзаца 5 части 1 статьи 5 Закона<text:line-break/>о приватизации.</text:span></text:p>
      <text:p text:style-name="P19">Учитывая изложенное, Комиссия ФАС России приходит к выводу, что при отказе Заявителю в допуске к участию в Аукционе Организатором торгов были нарушены положения части 8 статьи 18 Закона о приватизации.</text:p>
      <text:p text:style-name="P23"><text:span text:style-name="T3"><text:tab/></text:span><text:span text:style-name="T1">На основании изложенного и в соответствии с частью 20 статьи 18.1 Закона о защите конкуренции Комиссия ФАС России</text:span></text:p>
      <text:p text:style-name="P24"/>
      <text:p text:style-name="P26">Р Е Ш И Л А:</text:p>
      <text:p text:style-name="P26"/>
      <text:p text:style-name="P15">1. Признать жалобу <text:span text:style-name="T22">ПАО НК «РуссНефть»</text:span> <text:span text:style-name="T15">на действия организатора торгов – Федерального агентства по управлению государственным имуществом при проведении аукциона по продаже 49% акций ОАО «Нефтеразведка», </text:span><text:span text:style-name="T24">находящихся в собственности Российской Федерации (извещение<text:line-break/>№ 270717/2605471/03),</text:span><text:span text:style-name="T2"> обоснованной</text:span>.</text:p>
      <text:p text:style-name="P15"/>
      <text:p text:style-name="P15"><text:span text:style-name="T26">2. Выдать организатору торгов – </text:span><text:span text:style-name="T13">Федерально</text:span><text:span text:style-name="T11">му</text:span><text:span text:style-name="T13"> агентств</text:span><text:span text:style-name="T11">у</text:span><text:span text:style-name="T13"> по управлению государственным имуществом</text:span><text:span text:style-name="T26"> обязательное для исполнения предписание.</text:span></text:p>
      <text:p text:style-name="P16"/>
      <text:p text:style-name="P16"/>
      <text:p text:style-name="P15">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9EFAE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13585(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13585(3) </text:p></draw:text-box></draw:frame><draw:frame draw:style-name="Mfr2" draw:name="SpdBarcode" text:anchor-type="paragraph" svg:x="0cm" svg:width="3.6cm" svg:height="0.78cm" draw:z-index="4"><draw:image xlink:href="Pictures/10000201000000780000001A49EFAE4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07:47.33</meta:creation-date>
    <meta:generator>OpenOffice.org/3.4.1$Win32 OpenOffice.org_project/341m1$Build-9593</meta:generator>
    <dc:date>2017-11-01T12:34:16.78</dc:date>
    <meta:print-date>2017-10-31T13:33:36.80</meta:print-date>
    <meta:editing-duration>PT1H40M21S</meta:editing-duration>
    <meta:editing-cycles>2</meta:editing-cycles>
    <meta:document-statistic meta:table-count="0" meta:image-count="1" meta:object-count="0" meta:page-count="4" meta:paragraph-count="41" meta:word-count="1105" meta:character-count="8561"/>
    <meta:user-defined meta:name="Поле 1"/>
    <meta:user-defined meta:name="Поле 2"/>
    <meta:user-defined meta:name="Поле 3"/>
    <meta:user-defined meta:name="Поле 4"/>
  </office:meta>
</office:document-meta>
</file>