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C61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.049cm" fo:margin-bottom="0.049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.049cm" fo:margin-bottom="0.049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fac358-5067-47d4-9fdf-810f461e875a" text:name="BossProviderVariable"/>
      </text:user-field-decls>
      <text:p text:style-name="P18"><text:span text:style-name="T3">ПРЕДПИСАНИЕ № Т-95/17<text:line-break/>о совершении действий, направленных на устранение</text:span></text:p>
      <text:p text:style-name="P14">нарушений порядка проведения торгов</text:p>
      <text:p text:style-name="P15"> </text:p>
      <text:p text:style-name="P15">«26» октября 2017 года                                                                                  г. Москва</text:p>
      <text:p text:style-name="P15"> </text:p>
      <text:p text:style-name="P10">Комиссия ФАС России по рассмотрению жалоб на нарушение процедуры торгов и порядка заключения договоров № 64 в составе:</text:p>
      <text:p text:style-name="P13"><text:span text:style-name="T1">&lt;...&gt;</text:span> (далее – Комиссия ФАС России),</text:p>
      <text:p text:style-name="P9">по итогам рассмотрения жалобы ООО НК «РуссНефть» на действия организатора торгов – Федерального агентства по управлению государственным имуществом при проведении аукциона по продаже 49% акций<text:line-break/>ОАО «Нефтеразведка», находящихся в собственности Российской Федерации (извещение № 270717/2605471/03) (далее – Аукцион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5"> </text:p>
      <text:p text:style-name="P14">П Р Е Д П И С Ы В А Е Т:</text:p>
      <text:p text:style-name="P15"> </text:p>
      <text:p text:style-name="P10">1. Федеральному агентству по управлению государственным имуществом в срок до 03.11.2017:</text:p>
      <text:p text:style-name="P10">1.1. Отменить: </text:p>
      <text:p text:style-name="P10">- Протокол определения участников аукциона по продаже акций открытого акционерного общества «Нефтеразведка» в электронной форме<text:line-break/>от 12.10.2017 № 303(1); </text:p>
      <text:p text:style-name="P10">- Протокол об итогах аукциона по продаже акций открытого акционерного общества «Нефтеразведка» в электронной форме от 17-18.10.2017 № 303(2);</text:p>
      <text:p text:style-name="P10">1.2. Установить: </text:p>
      <text:p text:style-name="P10">- новые дату и время рассмотрения заявок на участие в Аукционе; </text:p>
      <text:p text:style-name="P10">- новый срок внесения задатка на участие в Аукционе;</text:p>
      <text:p text:style-name="P10">- новые дату и время проведения Аукциона;</text:p>
      <text:p text:style-name="P10">1.3. Уведомить претендентов, подавших заявки на участие в Аукционе,<text:line-break/>о новых дате и времени рассмотрения заявок на участие в Аукционе, сроке внесения задатка для участия в Аукционе, дате и времени проведения Аукциона.</text:p>
      <text:p text:style-name="P10"/>
      <text:p text:style-name="P10">2.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<text:soft-page-break/>на сайте ООО «РТС-тендер», расположенном по адресу в информационно-телекоммуникационной сети «Интернет» <text:span text:style-name="T1">www</text:span>.<text:span text:style-name="T1">rts</text:span>-<text:span text:style-name="T1">tender</text:span>.<text:span text:style-name="T1">ru</text:span>, а также в иных средствах массовой информации и в информационно-телекоммуникационной сети «Интернет», где было опубликовано извещение о проведении Аукциона.</text:p>
      <text:p text:style-name="P10"/>
      <text:p text:style-name="P10">3. Федеральному агентству по управлению государственным имуществом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10"/>
      <text:p text:style-name="P10"/>
      <text:p text:style-name="P10">Предписание может быть обжаловано в течение трех месяцев со дня<text:line-break/>его выдачи.</text:p>
      <text:p text:style-name="P12"/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9C6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1376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3766(2) </text:p></draw:text-box></draw:frame><draw:frame draw:style-name="Mfr2" draw:name="SpdBarcode" text:anchor-type="paragraph" svg:x="0cm" svg:width="3.6cm" svg:height="0.78cm" draw:z-index="3"><draw:image xlink:href="Pictures/10000201000000780000001AF79C61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24:42.38</meta:creation-date>
    <meta:generator>OpenOffice.org/3.4.1$Win32 OpenOffice.org_project/341m1$Build-9593</meta:generator>
    <dc:date>2017-11-01T12:35:45.47</dc:date>
    <meta:print-date>2017-10-31T13:34:22.65</meta:print-date>
    <meta:editing-duration>PT5M51S</meta:editing-duration>
    <meta:editing-cycles>2</meta:editing-cycles>
    <meta:document-statistic meta:table-count="0" meta:image-count="1" meta:object-count="0" meta:page-count="2" meta:paragraph-count="29" meta:word-count="362" meta:character-count="2861"/>
    <meta:user-defined meta:name="Поле 1"/>
    <meta:user-defined meta:name="Поле 2"/>
    <meta:user-defined meta:name="Поле 3"/>
    <meta:user-defined meta:name="Поле 4"/>
  </office:meta>
</office:document-meta>
</file>