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4CA2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382cm" style:rel-column-width="28435*"/>
    </style:style>
    <style:style style:name="Таблица1.B" style:family="table-column">
      <style:table-column-properties style:column-width="9.631cm" style:rel-column-width="3710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34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asian="SimSun1"/>
    </style:style>
    <style:style style:name="T13" style:family="text">
      <style:text-properties fo:font-size="14pt" fo:background-color="#ffffff" style:font-size-asian="14pt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fo:background-color="transparent" style:font-size-asian="14pt" style:font-name-complex="Times New Roman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2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7e60e-4506-4128-a806-cab77d0d8fe4" text:name="BossProviderVariable"/>
      </text:user-field-decls>
      <text:h text:style-name="P38" text:outline-level="2"><text:span text:style-name="T22">ОПРЕДЕЛЕНИЕ</text:span></text:h>
      <text:p text:style-name="P6">о возбуждении дела об административном правонарушении</text:p>
      <text:p text:style-name="P7"><text:span text:style-name="T2">№ 4-19.5-1846/00-29-17</text:span><text:span text:style-name="T11"> </text:span><text:span text:style-name="T2">и провед</text:span><text:span text:style-name="T3">ении административного расследования</text:span></text:p>
      <text:p text:style-name="P8"/>
      <text:p text:style-name="P10"><text:span text:style-name="T13">30 октября 2017 года<text:tab/><text:tab/><text:tab/><text:tab/><text:tab/><text:tab/><text:tab/> <text:s text:c="21"/></text:span><text:span text:style-name="T14">Москва</text:span></text:p>
      <text:p text:style-name="P8"/>
      <text:p text:style-name="P15"><text:span text:style-name="T14">Я, начальни</text:span><text:span text:style-name="T15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</text:span><text:span text:style-name="T7">Алексеева Анна Андреевна</text:span><text:span text:style-name="T9">, рассмотрев материалы внеплановой документарной проверки, проведенной в отношении ООО «АВДТ» (ИНН </text:span><text:span text:style-name="blue1"><text:span text:style-name="T9">7701952427, ОГРН </text:span></text:span><text:span text:style-name="blue1"><text:span text:style-name="T21">1127746234659,</text:span></text:span><text:span text:style-name="blue1"><text:span text:style-name="T9"> </text:span></text:span><text:span text:style-name="T9">мест</text:span><text:span text:style-name="T14">о нахождения: 105066, Москва, Токмаков пер., д. 16, кор. 2),</text:span></text:p>
      <text:p text:style-name="P16"/>
      <text:p text:style-name="P9">УСТАНОВИЛА:</text:p>
      <text:p text:style-name="P17"/>
      <text:p text:style-name="P18">На основании приказа ФАС России о проведении внеплановой документарной проверки от 26.04.2017 № 567/17 проведена проверка в отношении ООО «АВДТ».</text:p>
      <text:p text:style-name="P18">Актом проверки от 28.07.2017 № 117 (далее — Акт проверки) установлено, что действия ООО «АВДТ», выразившиеся в отказе от заключения контрактов на выполнение работ по удалению керамики из внутренней полости отливок лопаток авиационных двигателей с АО «НПЦ газотурбостроения «Салют», являются нарушением части 6.1 статьи 6 Федерального закона от 29.12.2012 № 275-ФЗ «О государственном оборонном заказе» (далее — Закон о государственном оборонном законе).</text:p>
      <text:p text:style-name="P18">На основании Акта проверки ООО «АВДТ» выдано Предписание от 28.07.2017 № 29/51734/17 (далее — Предписание). В соответствии с Предписанием ООО «АВДТ» обязано в течение 30 дней с даты получения Предписания прекратить нарушение части 6.1 статьи 6 Закона о государственном оборонном заказе, выразившееся в отказе от заключения с АР\О «НПЦ газотурбостроения «Салют» контрактов на выполнение работ по удалению керамики из внутренней полости отливок лопаток авиационных двигателей № 0317187326701010104000036/576-184, <text:s text:c="43"/>№ 1417187327111010104000435/496-184 и № 1618187419912412208015307/495-184, и в срок не позднее 3 календарных дней с даты исполнения Предписания представить в ФАС России письменные доказательства его исполнения (копии подписанных контрактов).</text:p>
      <text:p text:style-name="P18">Акт проверки и Предписание отправлены в адрес ООО «АВДТ» с сопроводительным письмом от 28.07.2017 № ДФ/51932/17. Согласно <text:soft-page-break/>уведомлению о вручении почтового отправления документы получены адресатом 09.08.2017. ООО «АВДТ» обязано было проинформировать <text:s text:c="9"/>ФАС России об исполнении Предписания в срок до 11.09.2017.</text:p>
      <text:p text:style-name="P18">На основании пункта 3.76 Порядка проведения плановых и внеплановых проверок соблюдения требований, установленных законодательными и иными нормативными правовыми актами Российской Федерации в сфере государственного оборонного заказа, утвержденного приказом ФАС России от 15.03.2016 № 240/16, ООО «АВДТ» письмами от 17.08.2017 № 125 и от 18.08.2017 № 127 направило в адрес ФАС России возражения на Акт проверки и Предписание.</text:p>
      <text:p text:style-name="P18">В ответ на вышеуказанные возражения ФАС России письмом от 13.09.2017 № МО/63441/17 направило в адрес ООО «АВДТ» мотивированное заключение по существу возражений, согласно которому возражения <text:s text:c="14"/>ООО «АВДТ» не принимаются.</text:p>
      <text:p text:style-name="P18">Таким образом, ООО «АВДТ» не исполнило Предписание ФАС России в установленный срок, а именно не приняло меры по заключению с АО «НПЦ газотурбостроения «Салют» контрактов на выполнение работ по удалению керамики из внутренней полости отливок лопаток авиационных двигателей <text:s text:c="10"/>№ 0317187326701010104000036/576-184, № 1417187327111010104000435/496-184 и № 1618187419912412208015307/495-184 и не предоставило в ФАС России письменные доказательства исполнения Предписания в срок до 11.09.2017.</text:p>
      <text:p text:style-name="P14"><text:span text:style-name="blue1"><text:span text:style-name="T4">В соответствии с частью 7.1 статьи 19.5 Кодекса Российской Федерации об административных правонарушениях (далее — КоАП)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, либо его территориального органа,</text:span></text:span><text:span text:style-name="blue1"><text:span text:style-name="T5"> </text:span></text:span><text:span text:style-name="T16">влечет наложение административного штрафа на </text:span><text:span text:style-name="T16">должностных лиц от тридцати тысяч до пятидесяти тысяч рублей, на </text:span><text:span text:style-name="T16">юридических лиц от трехсот тысяч до пятисот тысяч рублей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12"/>
      <text:p text:style-name="P13">ОПРЕДЕЛИЛ:</text:p>
      <text:p text:style-name="P4"/>
      <text:list xml:id="list32550705" text:style-name="WW8Num2">
        <text:list-item>
          <text:p text:style-name="P34"><text:span text:style-name="T17">Возбудить в отношении ООО «АВДТ»</text:span><text:span text:style-name="blue1"><text:span text:style-name="T6"> </text:span></text:span><text:span text:style-name="blue1"><text:span text:style-name="T8">(</text:span></text:span><text:span text:style-name="blue1"><text:span text:style-name="T9">ИНН 7701952427</text:span></text:span><text:span text:style-name="blue1"><text:span text:style-name="T8">)</text:span></text:span><text:span text:style-name="T17"> дело по признакам административного правонарушения, ответственность за которое предусмотрена</text:span><text:span text:style-name="T18"> частью 7.1 статьи 19.5 КоАП.</text:span></text:p>
        </text:list-item>
        <text:list-item>
          <text:p text:style-name="P35">Провести административное расследование, в связи с осуществлением процессуальных действий, требующих временных затрат, а именно — получение необходимых сведений по делу.</text:p>
        </text:list-item>
        <text:list-item>
          <text:p text:style-name="P34"><text:span text:style-name="T18">В соответствии со статьей 26.10 КоАП </text:span><text:span text:style-name="blue1"><text:span text:style-name="T6">ООО «АВДТ»</text:span></text:span><text:span text:style-name="T18"> надлежит </text:span><text:span text:style-name="T20">в </text:span><text:soft-page-break/><text:span text:style-name="T20">трехдневный</text:span><text:span text:style-name="T18"> срок со дня получения настоящего определения представить в ФАС России следующие документы и сведения, заверенные надлежащим образом:</text:span></text:p>
        </text:list-item>
      </text:list>
      <text:p text:style-name="P19"><text:span text:style-name="T18">3.1.<text:tab/>Развернутые письменные пояснения по факту нарушения сроков исполнения Предписания ФАС России от 28.07.2017 № 29/51734/17</text:span><text:span text:style-name="blue1"><text:span text:style-name="T10">;</text:span></text:span></text:p>
      <text:p text:style-name="P25"><text:span text:style-name="T19">3.2.<text:tab/>В отношении должностного лица </text:span><text:span text:style-name="blue1"><text:span text:style-name="T6">ООО «АВДТ»</text:span></text:span><text:span text:style-name="T19"> (в случае наличия такого сотрудника), в обязанности которого входит принятие мер по исполнению Предписания, а также информирование ФАС России об исполнении Предписания следующие материалы и документы:</text:span></text:p>
      <text:p text:style-name="P22">а) Ф.И.О. должностного лица;</text:p>
      <text:p text:style-name="P26">б) копию паспорта должностного лица;</text:p>
      <text:p text:style-name="P26">в) место фактического проживания и место регистрации должностного лица;</text:p>
      <text:p text:style-name="P25"><text:span text:style-name="T19">г) копии приказов </text:span><text:span text:style-name="blue1"><text:span text:style-name="T6">ООО «АВДТ»</text:span></text:span><text:span text:style-name="T19"> о назначении на должность (увольнении) данного сотрудника с должности;</text:span></text:p>
      <text:p text:style-name="P21"><text:span text:style-name="T19">д) внутренние документы о наделении должностного лица полномочиями и ответственностью за соблюдение требований ФАС России о</text:span><text:span text:style-name="blue1"><text:span text:style-name="T5"> принятии мер по исполнению Предписания</text:span></text:span><text:span text:style-name="T19">;</text:span></text:p>
      <text:p text:style-name="P22">е) контактный телефон должностного лица;</text:p>
      <text:p text:style-name="P22">ж) ИНН должностного лица.</text:p>
      <text:p text:style-name="P26">Все документы должны быть прошиты и заверены надлежащим образом.</text:p>
      <text:p text:style-name="P23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2578971" text:continue-numbering="true" text:style-name="WW8Num2">
        <text:list-item>
          <text:p text:style-name="P36"><text:span text:style-name="T18">Законному представите</text:span><text:span text:style-name="T17">лю ООО «АВДТ»</text:span><text:span text:style-name="blue1"><text:span text:style-name="T6"> </text:span></text:span><text:span text:style-name="T17">явитьс</text:span><text:span text:style-name="T20">я 14.11.2017 в 11</text:span><text:span text:style-name="T17"> часов 00 минут по адресу: 101990, г. Москва, пер. Уланский, 16 корп. 1, этаж 6, ком. 628 для дачи объяснений по признакам нарушения, а также для объявления </text:span><text:span text:style-name="T17">результатов административного расследования, либо направить защитника с </text:span><text:span text:style-name="T17">надлежа</text:span><text:span text:style-name="T18">щим образом оформленными полномочиями на участие в административном производстве по делу № </text:span><text:span text:style-name="T7">4-19.5-1846/00-29-17</text:span><text:span text:style-name="T18"> </text:span><text:bookmark text:name="189b8qcebjictb720id"/><text:span text:style-name="T18">со всеми правами, предусмотренными статьей 25.5 КоАП.</text:span></text:p>
        </text:list-item>
      </text:list>
      <text:p text:style-name="P20">Неявка в указанный срок будет расценена как отказ от подписания протокола. </text:p>
      <text:p text:style-name="P20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<text:span text:style-name="T11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</text:span><text:span text:style-name="T12">ФАС России</text:span></text:p>
          </table:table-cell>
          <table:table-cell table:style-name="Таблица1.A1" office:value-type="string">
            <text:p text:style-name="P33">А.А. Алексеева</text:p>
          </table:table-cell>
        </table:table-row>
      </table:table>
      <text:p text:style-name="P2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CA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327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4CA21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3275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113275(1) </text:p>
      </draw:text-box>
     </draw:frame><draw:frame draw:style-name="Mfr2" draw:name="SpdBarcode" text:anchor-type="paragraph" svg:x="0cm" svg:width="3.6cm" svg:height="0.78cm" draw:z-index="6"><draw:image xlink:href="Pictures/10000201000000780000001ACC4CA2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5:46:45.75</meta:creation-date>
    <meta:generator>OpenOffice.org/3.3$Win32 OpenOffice.org_project/330m20$Build-9567</meta:generator>
    <dc:date>2017-11-01T12:38:09.42</dc:date>
    <meta:document-statistic meta:table-count="1" meta:image-count="2" meta:object-count="0" meta:page-count="4" meta:paragraph-count="41" meta:word-count="890" meta:character-count="7033"/>
    <meta:user-defined meta:name="Поле 1"/>
    <meta:user-defined meta:name="Поле 2"/>
    <meta:user-defined meta:name="Поле 3"/>
    <meta:user-defined meta:name="Поле 4"/>
  </office:meta>
</office:document-meta>
</file>