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0F761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7.382cm" style:rel-column-width="28435*"/>
    </style:style>
    <style:style style:name="Таблица1.B" style:family="table-column">
      <style:table-column-properties style:column-width="9.631cm" style:rel-column-width="37100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5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6" style:family="paragraph" style:parent-style-name="Text_20_body_20__28_user_29_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fo:font-size="14pt" style:font-size-asian="14pt" style:font-name-complex="Times New Roman" style:font-size-complex="14pt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1.251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#ffffff" style:shadow="none"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13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#ffffff" style:shadow="none">
        <style:background-image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</style:style>
    <style:style style:name="P16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66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_20__28_user_29_">
      <style:paragraph-properties fo:margin-left="9.506cm" fo:margin-right="0cm" fo:line-height="100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9" style:family="paragraph" style:parent-style-name="Standard_20__28_user_29_">
      <style:paragraph-properties fo:margin-left="9.506cm" fo:margin-right="0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0" style:family="paragraph" style:parent-style-name="Standard_20__28_user_29_">
      <style:paragraph-properties fo:margin-left="9.506cm" fo:margin-right="0cm" fo:line-height="100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21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fo:font-size="14pt" style:font-size-asian="14pt" style:font-name-complex="Times New Roman" style:font-size-complex="14pt"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4pt" style:font-size-asian="14pt" style:font-size-complex="14pt" fo:hyphenate="false" fo:hyphenation-remain-char-count="2" fo:hyphenation-push-char-count="2"/>
    </style:style>
    <style:style style:name="P23" style:family="paragraph" style:parent-style-name="Standard_20__28_user_29_">
      <style:paragraph-properties fo:margin-left="0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4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5" style:family="paragraph" style:parent-style-name="Standard_20__28_user_29_">
      <style:paragraph-properties fo:margin-left="0cm" fo:margin-right="-0.002cm" fo:line-height="147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26" style:family="paragraph" style:parent-style-name="Text_20_body_20__28_user_29_">
      <style:paragraph-properties fo:margin-left="0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7" style:family="paragraph" style:parent-style-name="Text_20_body_20__28_user_29_">
      <style:paragraph-properties fo:margin-left="0cm" fo:margin-right="-0.002cm" fo:margin-top="0cm" fo:margin-bottom="0cm" fo:line-height="100%" fo:text-align="center" style:justify-single-word="false" fo:hyphenation-ladder-count="no-limit" fo:text-indent="0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28" style:family="paragraph" style:parent-style-name="Table_20_Contents">
      <style:paragraph-properties fo:text-align="end" style:justify-single-word="false"/>
      <style:text-properties style:font-name="Times New Roman" fo:font-size="14pt" style:font-name-asian="SimSun1" style:font-size-asian="14pt" style:font-name-complex="Times New Roman" style:font-size-complex="14pt"/>
    </style:style>
    <style:style style:name="P29" style:family="paragraph" style:parent-style-name="Text_20_body_20__28_user_29_">
      <style:paragraph-properties fo:margin-left="9.252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30" style:family="paragraph" style:parent-style-name="Text_20_body_20__28_user_29_">
      <style:paragraph-properties fo:margin-left="0cm" fo:margin-right="0cm" fo:margin-top="0cm" fo:margin-bottom="0cm" fo:line-height="147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1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2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style:font-size-asian="10pt" style:font-name-complex="Times New Roman" style:font-size-complex="10pt" fo:hyphenate="false" fo:hyphenation-remain-char-count="2" fo:hyphenation-push-char-count="2"/>
    </style:style>
    <style:style style:name="P33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34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>
        <style:tab-stops>
          <style:tab-stop style:position="1.247cm"/>
          <style:tab-stop style:position="1.928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6" style:family="paragraph" style:parent-style-name="Text_20_body_20__28_user_29_" style:list-style-name="L1">
      <style:paragraph-properties fo:margin-left="0cm" fo:margin-right="-0.002cm" fo:margin-top="0cm" fo:margin-bottom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0pt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7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color="#000000" style:font-name="Times New Roman" fo:font-size="10pt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8" style:family="paragraph" style:parent-style-name="Heading_20_2" style:master-page-name="First_20_Page">
      <style:paragraph-properties fo:margin-left="0cm" fo:margin-right="-0.002cm" fo:line-height="100%" fo:hyphenation-ladder-count="no-limit" fo:text-indent="0cm" style:auto-text-indent="false" style:page-number="auto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fo:color="#000000" fo:font-size="14pt" style:font-size-asian="14pt" style:font-name-complex="Times New Roman" style:font-size-complex="14pt"/>
    </style:style>
    <style:style style:name="T2" style:family="text">
      <style:text-properties fo:color="#000000" fo:background-color="transparent" style:font-name-complex="Times New Roman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font-size="14pt" fo:background-color="#ffffff" style:font-size-asian="14pt" style:font-name-complex="Times New Roman" style:font-size-complex="14pt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fo:background-color="transparent" style:font-size-asian="14pt" style:font-name-complex="Times New Roman" style:font-size-complex="14pt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8" style:family="text">
      <style:text-properties fo:background-color="transparent"/>
    </style:style>
    <style:style style:name="T19" style:family="text">
      <style:text-properties fo:background-color="transparent" style:font-name-asian="SimSun1"/>
    </style:style>
    <style:style style:name="T20" style:family="text">
      <style:text-properties fo:letter-spacing="0.071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35f54a-21fa-4fda-ab0e-3f189d40b09c" text:name="BossProviderVariable"/>
      </text:user-field-decls>
      <text:h text:style-name="P38" text:outline-level="2"><text:span text:style-name="T20">ОПРЕДЕЛЕНИЕ</text:span></text:h>
      <text:p text:style-name="P21">о возбуждении дела об административном правонарушении</text:p>
      <text:p text:style-name="P22"><text:span text:style-name="T2">№ 4-7.29.2-1850/00-29-17 и провед</text:span><text:span text:style-name="T3">ении административного расследования</text:span></text:p>
      <text:p text:style-name="P23"/>
      <text:p text:style-name="P25"><text:span text:style-name="T10">30 октября 2017 года<text:tab/><text:tab/><text:tab/><text:tab/><text:tab/><text:tab/><text:tab/> <text:s text:c="22"/></text:span><text:span text:style-name="T11">Москва</text:span></text:p>
      <text:p text:style-name="P23"/>
      <text:p text:style-name="P7"><text:span text:style-name="T11">Я, начальни</text:span><text:span text:style-name="T12">к отдела контроля авиационной промышленности военного назначения Управления контроля авиационной, ракетно-космической и атомной промышленности ФАС России, Алексеева Анна Андреевна</text:span><text:span text:style-name="T11">, рассмотрев материалы внеплановой документарной проверки, проведенной в отношении ООО «АВДТ» (ИНН 7701952427, ОГРН 1127746234659, место нахождения: 105066, Москва, Токмаков пер., д. 16, кор. 2),</text:span></text:p>
      <text:p text:style-name="P8"/>
      <text:p text:style-name="P24">УСТАНОВИЛА:</text:p>
      <text:p text:style-name="P9"/>
      <text:p text:style-name="P10">На основании приказа ФАС России о проведении внеплановой документарной проверки от 26.04.2017 № 567/17 проведена проверка в отношении ООО «АВДТ».</text:p>
      <text:p text:style-name="P7"><text:span text:style-name="T11">Актом проверки от 28.07.2017 № 117 (далее — Акт проверки) установлено, что действия ООО «АВДТ», выразившиеся в отказе от заключения с АО «НПЦ газотурбостроения «Салют» контракта на выполнение работ по удалению керамики из внутренней полости отливок лопаток авиационных двигателей № 0317187326701010104000036/576-184, являются нарушением части 6.1 статьи 6 Федерального закона от 29.12.2012 № 275-ФЗ <text:s text:c="26"/></text:span><text:span text:style-name="T11">«О государственном оборонном заказе» (далее — Закон о государственном </text:span><text:span text:style-name="T11">оборонном законе).</text:span></text:p>
      <text:p text:style-name="P4"><text:span text:style-name="blue1"><text:span text:style-name="T4">Ответственность за указанное правонарушение предусмотрена частью 2 статьи 7.29.2 Кодекса Российской Федерации об административных правонарушениях (далее — КоАП), согласно которой отказ или уклонение поставщика (исполнителя, подрядчика), занимающего в соответствии с законодательством Российской Федерации в сфере государственного оборонного заказа доминирующее положение, от заключения договора, необходимого для выполнения государственного оборонного заказа, если заключение такого договора является обязательным для указанного лица,</text:span></text:span><text:span text:style-name="blue1"><text:span text:style-name="T5"> </text:span></text:span><text:span text:style-name="T13">влечет наложение административного штрафа на должностных лиц в размере от тридцати тысяч до пятидесяти тысяч рублей, на юридических лиц от трехсот тысяч до одного миллиона рублей.</text:span></text:p>
      <text:p text:style-name="P5">Указанные материалы и данные являются достаточными для возбуждения дела.</text:p>
      <text:p text:style-name="P5"><text:soft-page-break/>Руководствуясь статьями 28.1, 28.7 КоАП,</text:p>
      <text:p text:style-name="P5"/>
      <text:p text:style-name="P6">ОПРЕДЕЛИЛА:</text:p>
      <text:p text:style-name="P27"/>
      <text:list xml:id="list32595091" text:style-name="WW8Num2">
        <text:list-item>
          <text:p text:style-name="P33"><text:span text:style-name="T14">Возбудить в отношении ООО «АВДТ»</text:span><text:span text:style-name="blue1"><text:span text:style-name="T6"> </text:span></text:span><text:span text:style-name="blue1"><text:span text:style-name="T8">(</text:span></text:span><text:span text:style-name="blue1"><text:span text:style-name="T9">ИНН 7701952427</text:span></text:span><text:span text:style-name="blue1"><text:span text:style-name="T8">)</text:span></text:span><text:span text:style-name="T14"> дело по признакам административного правонарушения, ответственность за которое предусмотрена</text:span><text:span text:style-name="T15"> частью 2 статьи 7.29.2 КоАП.</text:span></text:p>
        </text:list-item>
        <text:list-item>
          <text:p text:style-name="P35">Провести административное расследование.</text:p>
        </text:list-item>
        <text:list-item>
          <text:p text:style-name="P33"><text:span text:style-name="T15">В соответствии со статьей 26.10 КоАП ОО</text:span><text:span text:style-name="blue1"><text:span text:style-name="T6">О «АВДТ»</text:span></text:span><text:span text:style-name="T15"> надлежит </text:span><text:span text:style-name="T17">в трехдневный</text:span><text:span text:style-name="T15"> срок со дня получения настоящего определения представить в ФАС России документы и сведения, заверенные надлежащим образом, в</text:span><text:span text:style-name="T16"> отношении должностного лица ОО</text:span><text:span text:style-name="blue1"><text:span text:style-name="T6">О «АВДТ»</text:span></text:span><text:span text:style-name="T16"> (в случае наличия такого сотрудника), в служебные обязанности которого входит заключение </text:span><text:span text:style-name="T15">с АО «НПЦ газотурбостроения «Салют» контракта на выполнение работ по удалению керамики из внутренней полости отливок лопаток авиационных двигателей <text:s text:c="14"/>№ 0317187326701010104000036/576-184</text:span><text:span text:style-name="T16"> следующие материалы и документы:</text:span></text:p>
        </text:list-item>
      </text:list>
      <text:p text:style-name="P11">а) Ф.И.О. должностного лица;</text:p>
      <text:p text:style-name="P14">б) копию паспорта должностного лица;</text:p>
      <text:p text:style-name="P14">в) место фактического проживания и место регистрации должностного лица;</text:p>
      <text:p text:style-name="P15"><text:span text:style-name="T16">г) копии приказов </text:span><text:span text:style-name="blue1"><text:span text:style-name="T6">ООО «АВДТ»</text:span></text:span><text:span text:style-name="T16"> о назначении на должность (увольнении) данного сотрудника с должности;</text:span></text:p>
      <text:p text:style-name="P11">д) внутренние документы о наделении должностного лица <text:s text:c="21"/>соответствующими полномочиями и ответственностью;</text:p>
      <text:p text:style-name="P11">е) контактный телефон должностного лица;</text:p>
      <text:p text:style-name="P11">ж) ИНН должностного лица.</text:p>
      <text:p text:style-name="P14">Все документы должны быть прошиты и заверены надлежащим образом.</text:p>
      <text:p text:style-name="P17">Непредставление по требованию федерального антимонопольного органа документов либо иной информации в указанный срок влечет за собой ответственность в соответствии с КоАП.</text:p>
      <text:list xml:id="list32592575" text:continue-numbering="true" text:style-name="WW8Num2">
        <text:list-item>
          <text:p text:style-name="P34"><text:span text:style-name="T15">Законному представите</text:span><text:span text:style-name="T14">лю ООО «АВДТ»</text:span><text:span text:style-name="blue1"><text:span text:style-name="T6"> </text:span></text:span><text:span text:style-name="T14">явитьс</text:span><text:span text:style-name="T17">я</text:span><text:span text:style-name="T14"> 14.11.</text:span><text:span text:style-name="T17">2017 в </text:span><text:span text:style-name="T14">11 часов 15 минут по адресу: 101990, г. Москва, пер. Уланский, 16 корп. 1, этаж 6, каб. 628 для дачи объяснений по признакам нарушения, а также для объявления результатов административного расследования, либо направить защитника с надлежа</text:span><text:span text:style-name="T15">щим образом оформленными </text:span><text:span text:style-name="T17">полномочиями на участие в административном производстве по делу № </text:span><text:span text:style-name="T7">4-7.29.2-1850/00-29-17</text:span><text:span text:style-name="T17"> </text:span><text:bookmark text:name="189b8qcebjictb720id"/><text:span text:style-name="T17">со всеми правами, предусмотренными статьей 25.5 КоАП.</text:span></text:p>
        </text:list-item>
      </text:list>
      <text:p text:style-name="P12">Неявка в указанный срок будет расценена как отказ от подписания протокола. </text:p>
      <text:p text:style-name="P13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1"><text:span text:style-name="T18">Начальник отдела контроля авиационной промышленности военного назначения Управления контроля авиационной, ракетно-космической и атомной промышленности </text:span><text:span text:style-name="T19">ФАС России</text:span></text:p>
          </table:table-cell>
          <table:table-cell table:style-name="Таблица1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>А.А. Алексеева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F761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left="1.016cm" fo:margin-right="0cm" fo:margin-top="0cm" fo:margin-bottom="0cm" fo:text-align="center" style:justify-single-word="false" fo:hyphenation-ladder-count="no-limit" fo:text-indent="-1.016cm" style:auto-text-indent="false" fo:keep-with-next="always"/>
      <style:text-properties fo:font-size="14pt" style:font-size-asian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11338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0F761E2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13386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113386(1) </text:p>
      </draw:text-box>
     </draw:frame><draw:frame draw:style-name="Mfr2" draw:name="SpdBarcode" text:anchor-type="paragraph" svg:x="0cm" svg:width="3.6cm" svg:height="0.78cm" draw:z-index="5"><draw:image xlink:href="Pictures/10000201000000780000001AD0F761E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5T17:34:41.85</meta:creation-date>
    <meta:generator>OpenOffice.org/3.3$Win32 OpenOffice.org_project/330m20$Build-9567</meta:generator>
    <dc:date>2017-11-01T12:41:41.26</dc:date>
    <meta:document-statistic meta:table-count="1" meta:image-count="2" meta:object-count="0" meta:page-count="3" meta:paragraph-count="34" meta:word-count="594" meta:character-count="4841"/>
    <meta:user-defined meta:name="Поле 1"/>
    <meta:user-defined meta:name="Поле 2"/>
    <meta:user-defined meta:name="Поле 3"/>
    <meta:user-defined meta:name="Поле 4"/>
  </office:meta>
</office:document-meta>
</file>