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835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9.79cm" fo:margin-right="0cm" fo:line-height="100%" fo:text-indent="0cm" style:auto-text-indent="false" fo:background-color="transparent">
        <style:background-image/>
      </style:paragraph-properties>
      <style:text-properties fo:color="#000000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79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serif" fo:font-size="13.8000001907349pt" fo:language="ru" fo:country="RU" fo:font-style="normal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e85a35-ae08-4192-81cb-9d5354a0d681" text:name="BossProviderVariable"/>
      </text:user-field-decls>
      <text:h text:style-name="P18" text:outline-level="1">УВЕДОМЛЕНИЕ</text:h>
      <text:h text:style-name="P5" text:outline-level="1">о времени и месте рассмотрения<text:span text:style-name="T1"> </text:span><text:span text:style-name="T2">дела </text:span><text:span text:style-name="T2">№ 4-14.9-1359/00-18-17</text:span></text:h>
      <text:p text:style-name="P16"><text:span text:style-name="T4"><text:s/></text:span><text:span text:style-name="T3">об административном правонарушении</text:span></text:p>
      <text:h text:style-name="P5" text:outline-level="1"/>
      <text:p text:style-name="P14"><text:span text:style-name="T6">Настоящим ФАС России уведомляет, что рассмотрение дела № </text:span><text:span text:style-name="Основной_20_шрифт_20_абзаца"><text:span text:style-name="T5">4-14.9-1359/00-18-17</text:span></text:span><text:span text:style-name="T6"> об административном правонарушении состоится </text:span><text:span text:style-name="T7">«14» ноября 2017</text:span><text:span text:style-name="T6"> в 15 часов 00 минут по адресу: 125993, г. Москва, ул. Садовая-Кудринская, д. 11, каб. 130.</text:span></text:p>
      <text:p text:style-name="P15">Дополнительно сообщаем, что для прохода в здание необходимо заранее заказать пропуск, позвонив по телефону: 8-(499)755-23-23 (доб. 088-778).</text:p>
      <text:p text:style-name="P15"/>
      <text:p text:style-name="P2">Заместитель начальника </text:p>
      <text:p text:style-name="P2">Правового управления<text:tab/><text:tab/><text:tab/><text:tab/><text:tab/><text:tab/><text:tab/> <text:s text:c="13"/>А.С. Крюков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4835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C4835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4:46:10.76</meta:creation-date>
    <meta:generator>OpenOffice.org/3.4.1$Win32 OpenOffice.org_project/341m1$Build-9593</meta:generator>
    <dc:date>2017-11-01T12:41:55.58</dc:date>
    <meta:print-date>2017-10-31T10:46:17.29</meta:print-date>
    <meta:document-statistic meta:table-count="0" meta:image-count="1" meta:object-count="0" meta:page-count="1" meta:paragraph-count="7" meta:word-count="67" meta:character-count="549"/>
    <meta:user-defined meta:name="Поле 1"/>
    <meta:user-defined meta:name="Поле 2"/>
    <meta:user-defined meta:name="Поле 3"/>
    <meta:user-defined meta:name="Поле 4"/>
  </office:meta>
</office:document-meta>
</file>