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84F9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a8e45-e1e4-4df4-8e4b-7e694954111b" text:name="BossProviderVariable"/>
      </text:user-field-decls>
      <text:p text:style-name="P12"><text:span text:style-name="T2">РЕШЕНИЕ</text:span></text:p>
      <text:p text:style-name="P9">                         <text:s text:c="6"/><text:span text:style-name="T4">по результатам  рассмотрения ходатайства </text:span></text:p>
      <text:p text:style-name="P9"> </text:p>
      <text:p text:style-name="P11"><text:span text:style-name="T3">В  соответствии  со  статьями 28, 33  Федерального закона от 26.07.2006  № 135</text:span><text:span text:style-name="T1">-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  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  о приобретении Закрытым акционерным обществом «Ставропольский бройлер» доли в уставном капитале Общества с ограниченной ответственностью «Птицекомбинат» (место нахождения: Ставропольский край, г. Невинномысск, ул. Матросова, д. 10; основные виды деятельности - производство мяса и пищевых субпродуктов сельскохозяйственной птицы и кроликов) в размере 64,39%, что в совокупности с имеющейся у приобретателя составит 99,87% доли в уставном капитале Общества с ограниченной ответственностью «Птицекомбинат», и приняла решение об удовлетворении данного ходатайства.</text:span></text:p>
      <text:p text:style-name="P3"/>
      <text:p text:style-name="P3">                                                                                                              <text:s text:c="7"/><text:span text:style-name="T1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84F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048(1) </text:p></draw:text-box></draw:frame><draw:frame draw:style-name="Mfr2" draw:name="SpdBarcode" text:anchor-type="paragraph" svg:x="0cm" svg:width="3.6cm" svg:height="0.78cm" draw:z-index="1"><draw:image xlink:href="Pictures/10000201000000780000001AEC84F9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6:01:25.65</meta:creation-date>
    <meta:generator>OpenOffice.org/3.4.1$Win32 OpenOffice.org_project/341m1$Build-9593</meta:generator>
    <dc:date>2017-11-01T12:43:22.14</dc:date>
    <meta:print-date>2017-10-30T16:14:19.46</meta:print-date>
    <meta:document-statistic meta:table-count="0" meta:image-count="1" meta:object-count="0" meta:page-count="1" meta:paragraph-count="7" meta:word-count="206" meta:character-count="1942"/>
    <meta:user-defined meta:name="Поле 1"/>
    <meta:user-defined meta:name="Поле 2"/>
    <meta:user-defined meta:name="Поле 3"/>
    <meta:user-defined meta:name="Поле 4"/>
  </office:meta>
</office:document-meta>
</file>