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48C3466D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  <style:text-properties fo:background-color="#ffffff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text-properties fo:font-size="14pt" fo:background-color="#ffffff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5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text-properties fo:font-size="11pt" fo:background-color="#ffffff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0" style:family="paragraph" style:parent-style-name="Frame_20_contents">
      <style:text-properties fo:language="en" fo:country="US"/>
    </style:style>
    <style:style style:name="P11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191919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7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18" style:family="paragraph" style:parent-style-name="Table_20_Contents">
      <style:text-properties fo:font-size="14pt" fo:background-color="#ffffff" style:font-size-asian="14pt" style:font-size-complex="14pt"/>
    </style:style>
    <style:style style:name="P19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20" style:family="paragraph" style:parent-style-name="Standard">
      <style:paragraph-properties fo:margin-top="0cm" fo:margin-bottom="0cm" style:line-height-at-least="0.64cm"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top="0cm" fo:margin-bottom="0cm" style:line-height-at-least="0.64cm" fo:text-align="justify" style:justify-single-word="false"/>
      <style:text-properties fo:color="#191919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line-height="107%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.75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5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26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27" style:family="paragraph" style:parent-style-name="Standard">
      <style:text-properties fo:font-size="11pt" fo:background-color="#ffffff" style:font-size-asian="11pt" style:font-size-complex="11pt"/>
    </style:style>
    <style:style style:name="P28" style:family="paragraph" style:parent-style-name="Footer" style:master-page-name="First_20_Page">
      <style:paragraph-properties fo:text-align="justify" style:justify-single-word="false" style:page-number="auto"/>
    </style:style>
    <style:style style:name="P29" style:family="paragraph" style:parent-style-name="Table_20_Contents" style:master-page-name="First_20_Page">
      <style:paragraph-properties fo:text-align="start" style:justify-single-word="false" style:page-number="auto"/>
      <style:text-properties fo:font-size="12pt" style:font-size-asian="12pt" style:font-size-complex="12pt"/>
    </style:style>
    <style:style style:name="T1" style:family="text">
      <style:text-properties fo:background-color="#ffffff"/>
    </style:style>
    <style:style style:name="T2" style:family="text">
      <style:text-properties fo:font-variant="normal" fo:text-transform="none"/>
    </style:style>
    <style:style style:name="T3" style:family="text">
      <style:text-properties fo:color="#191919" fo:background-color="#ffffff"/>
    </style:style>
    <style:style style:name="T4" style:family="text">
      <style:text-properties fo:color="#191919" fo:language="de" fo:country="DE" fo:background-color="#ffffff"/>
    </style:style>
    <style:style style:name="T5" style:family="text">
      <style:text-properties fo:color="#191919" fo:language="ru" fo:country="RU" fo:background-color="#ffffff"/>
    </style:style>
    <style:style style:name="T6" style:family="text">
      <style:text-properties style:text-line-through-style="none" style:text-position="0% 100%" fo:font-style="normal" style:text-underline-style="none" style:font-name-asian="Times New Roman" style:font-style-asian="normal" style:font-name-complex="Times New Roman" style:font-style-complex="normal"/>
    </style:style>
    <style:style style:name="T7" style:family="text">
      <style:text-properties style:text-line-through-style="none" style:text-position="0% 100%" fo:font-style="normal" style:text-underline-style="none" fo:background-color="#ffffff" style:font-name-asian="Times New Roman" style:font-style-asian="normal" style:font-name-complex="Times New Roman" style:font-style-complex="normal"/>
    </style:style>
    <style:style style:name="T8" style:family="text">
      <style:text-properties style:text-line-through-style="none" style:text-position="0% 100%" fo:font-style="normal" style:text-underline-style="none" fo:background-color="#ffffff" style:font-name-asian="Arial1" style:font-style-asian="normal" style:font-name-complex="Arial1" style:font-style-complex="normal"/>
    </style:style>
    <style:style style:name="T9" style:family="text">
      <style:text-properties style:text-line-through-style="none" style:text-position="0% 100%" fo:font-style="normal" style:text-underline-style="none" style:font-name-asian="Arial1" style:font-style-asian="normal" style:font-name-complex="Arial1" style:font-style-complex="normal"/>
    </style:style>
    <style:style style:name="T10" style:family="text">
      <style:text-properties fo:color="#000000" fo:background-color="#ffffff"/>
    </style:style>
    <style:style style:name="T11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о частичном удовлетворении требований, указанных в заявлении по вопросу досудебного рассмотрения спора между ОАО «Северо-Кавказская пригородная пассажирская компания» и Республиканской службой по тарифам Республики Дагестан (исх. от 15.02.2017 № 430, вх. от 22.02.2017 № 27424/17)" text:name="Annotation"/>
        <text:user-field-decl office:value-type="string" office:string-value="С.А. Пузыревский" text:name="PredsedatelIOF"/>
        <text:user-field-decl office:value-type="string" office:string-value="8(499)755-23-23 вн.088-255" text:name="IspolnitelPhone"/>
        <text:user-field-decl office:value-type="string" office:string-value="Нестеров Андрей Владимирович" text:name="Ispolnitel"/>
        <text:user-field-decl office:value-type="string" office:string-value="" text:name="BDCTemplate"/>
        <text:user-field-decl office:value-type="string" office:string-value="de5f0410-4315-4c1e-b374-12279c9fc140" text:name="BossProviderVariable"/>
      </text:user-field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9"/>
          </table:table-cell>
        </table:table-row>
      </table:table>
      <text:p text:style-name="P6"/>
      <text:p text:style-name="P3"/>
      <text:p text:style-name="P9"/>
      <text:p text:style-name="P9"/>
      <text:p text:style-name="P8"><text:span text:style-name="T1">Решение о частичном удовлетворении требований, указанных в заявлении по вопросу досудебного рассмотрения спора между </text:span>ОАО «Северо-Кавказская пригородная пассажирская компания» и Республиканской службой по тарифам Республики Дагестан</text:p>
      <text:p text:style-name="P22">(исх. от 15.02.2017 № 430, вх. от 22.02.2017 № 27424/17) </text:p>
      <text:p text:style-name="P12"/>
      <text:p text:style-name="P13"><text:span text:style-name="T1">В соответствии с положениями Федерального закона от 17.08.1995 № 147-ФЗ «О естественных монополиях», </text:span><text:span text:style-name="T1">Правилами </text:span><text:span text:style-name="T9"><text:s/>рассмотрения в досудебном порядке споров, связанных с установлением и (или) применением регулируемых цен (тарифов)</text:span><text:span text:style-name="T1">, утвержденных постановлением Правительства Российской Федерации от 12.10.2007 № 669, в ФАС России обратилось открытое акционерное общество «Северо-Кавказская пригородная пассажирская компания» (далее – Заявитель, регулируемая организация, ОАО «СКППК») с заявлением о досудебном рассмотрении спора с Республиканской службой по тарифам Республики Дагестан (далее – РСТ, Респондент, орган регулирования), по вопросу установления уровня экономически обоснованных затрат, учитываемых при формировании цен (тарифов) на услуги субъектов естественных монополий в сфере перевозок пассажиров железнодорожным транспортом общего пользования на 2017 год (далее – Заявление).</text:span></text:p>
      <text:p text:style-name="P14">Спор возник с РСТ, которой в рамках исполнения своих полномочий по государственному регулированию тарифов в сфере естественных монополий <text:soft-page-break/>постановлением от 15.11.2016 № 25 «Об установлении экономически обоснованного тарифа на услуги по перевозке пассажиров железнодорожным транспортом в пригородном сообщении в республике Дагестан» (далее – Постановление № 25) был установлен уровень экономически обоснованных затрат ОАО «СКППК» на перевозку пассажиров в пригородном железнодорожном сообщении на территории Республики Дагестан в 2017 году в размере 24,45 руб. за каждые 10 км пути.</text:p>
      <text:p text:style-name="P14">ОАО «СКППК» просит обязать РСТ произвести перерасчет экономически обоснованного уровня тарифа на услуги по перевозке пассажиров в пригородном железнодорожном сообщении на 2017 год, оказываемые ОАО «СКППК» на территории Республики Дагестан, с учетом следующего: </text:p>
      <text:p text:style-name="P14">1) <text:span text:style-name="T11">определить</text:span> пассажирооборот на уровне 7 671,9 тыс. пасс.-км.;</text:p>
      <text:p text:style-name="P14">2) по статье «собственные расходы» учесть расходы в размере 8 485 тыс. руб.</text:p>
      <text:p text:style-name="P14">3) по договорам с ОАО «РЖД» учесть расходы в размере 12 275 тыс. руб.;   </text:p>
      <text:p text:style-name="P14">4) учесть расходы по статье «Экономически обоснованные расходы, не учтенные в прошлых периодах регулирования» за 2015-2016 годы в размере 44 106 тыс. руб.;</text:p>
      <text:p text:style-name="P14">5)  учесть рентабельность оказываемых ОАО «СКППК» услуг по перевозке пассажиров железнодорожным транспортом пригородного сообщения.</text:p>
      <text:p text:style-name="P14">ФАС России в рамках рассмотрения заявления о досудебном рассмотрении спора проведен анализ требований Заявителя и доводов сторон, по результатам которого установлено следующее.</text:p>
      <text:p text:style-name="P14">Основные положения по расчету экономически обоснованных затрат, учитываемых при формировании цен (тарифов) на услуги субъектов естественных монополий в сфере железнодорожных перевозок пассажиров в пригородном сообщении в субъектах Российской Федерации, определены Методикой расчета экономически обоснованных затрат, учитываемых при формировании цен (тарифов) на услуги субъектов естественных монополий в сфере перевозок пассажиров железнодорожным транспортом общего пользования в пригородном сообщении в субъектах Российской Федерации, утвержденной приказом ФСТ России от 28.09.2010 № 235-т/1 (далее – Методические указания).</text:p>
      <text:p text:style-name="P14"/>
      <text:p text:style-name="P14">1.<text:span text:style-name="T2">     </text:span>Пассажирооборот</text:p>
      <text:p text:style-name="P14">Регулируемой организацией предложено учесть пассажирооборот на 2017 год в размере 7 671,9 тыс. пасс.-км, органом регулирования принят пассажирооборот в размере 15 148,5 тыс. пасс.-км.</text:p>
      <text:p text:style-name="P14">Спор возник в связи с применением разной населенности вагонов. Так регулируемой организацией предложена населенность в количестве 7,5 чел/ваг, а органом регулирования применена населенность в количестве 12,4 чел/ваг. </text:p>
      <text:p text:style-name="P14">В соответствии с пунктом 23.6 Методических указаний ожидаемые на <text:soft-page-break/>текущий период (год) и прогнозные на период регулирования индексы изменения отправленных пассажиров в пригородном сообщении определяются с учетом прогнозной динамики дальности поездки пассажира и прогноза пассажирооборота. При этом темпы изменения пассажирооборота в пригородном сообщении определяются на базе прогнозной динамики вагоно-километровой работы с корректировкой на населенность вагонов. Населенность вагонов принимается в расчетах по согласованию с регулирующим органом. Если населенность вагонов компании пригородных пассажирских перевозок на ожидаемый период (год) или на период регулирования оказывается ниже, чем в отчетном периоде, оценка индексов изменения пассажирооборота производится регулирующим органом с учетом стимулирования прироста объемов работы субъектов регулирования, в том числе за счет снижения количества безбилетных пассажиров.</text:p>
      <text:p text:style-name="P14">При необходимости регулирующий орган самостоятельно проверяет показатели объемов работы, представленные субъектом регулирования, в том числе с применением маркетинговых исследований или экспертных оценок.</text:p>
      <text:p text:style-name="P14">РСТ Дагестана в соответствии с положениями пункта 23.6 Методических указаний была проведена проверка населенности в 2014, 2015 и 2016 годах совместно с Минфином Республики Дагестан, Минтрансом Республики Дагестан, а <text:s/>также участием уполномоченных представителей ОАО «СКППК», на основании которых органом регулирования была принята населенность на 2017 год в размере 12,4 чел./ваг.</text:p>
      <text:p text:style-name="P14">В связи с чем, по расчету РСТ Дагестана с учетом вагонокиллометровой работы в размере 1 226 400 ваг.-км. (не оспаривается сторонами) пассажирооборот определен на уровне 15 148,5 тыс. пасс-км.</text:p>
      <text:p text:style-name="P14">При этом, регулируемая организация письмом от 16.10.2017 № 148/юс представила пояснения к заявлению о рассмотрении досудебного спора, в котором указывает на невозможность снижения объема вагоно-километровой работы на 2017 год в связи с технической невозможностью снижения составности электропоездов.</text:p>
      <text:p text:style-name="P14">Однако, ОАО «СКППК» не представлено обоснование некорректности расчета населенности указанного в актах проверок, проведенных РСТ Дагестана, <text:s/>информация об оспаривании <text:s/>указанных результатов проверок населенности у ФАС России отсутствует.</text:p>
      <text:p text:style-name="P14">В этой связи, учитывая наличие полномочий у РСТ Дагестана об установлении тарифов на основании результатов проверок объемов работы пригородных пассажирских компаний, а также участия представителя ОАО «СКППК» в данных проверках, в удовлетворении требований ОАО «СКППК» по определению пасссажирооборота с учетом населенности вагонов в количестве 7,5 чел./ваг., отказано.</text:p>
      <text:p text:style-name="P14"/>
      <text:p text:style-name="P14"><text:soft-page-break/>2.<text:span text:style-name="T2">     </text:span>Собственные расходы компании.</text:p>
      <text:p text:style-name="P14">ОАО «СКППК» заявлены расходы на 2017 год по статье «Собственные расходы» в размере 13 403 тыс. руб., при этом, органом регулирования принято 4 918 тыс. руб. путем индексации плановых расходов, учтенных при установлении тарифа на 2016 год. </text:p>
      <text:p text:style-name="P14">В соответствии с пунктом 5 Методических указаний расчет экономически обоснованных затрат, учитываемых при формировании тарифов на услуги, оказываемые компанией пригородных пассажирских перевозок в сфере железнодорожных перевозок пассажиров в пригородном сообщении в субъектах Российской Федерации, выполняется на основе следующей информации: бухгалтерской, статистической и налоговой отчетности (копии приказа об учетной политике организации, для целей бухгалтерского учета и для налогового учета, заверенные в установленном порядке) за предшествующий год (с поквартальной разбивкой), текущий год (полугодие) (для компаний пригородных пассажирских перевозок, применяющих общую систему налогообложения с уведомлением налогового органа о применении системы налогообложения); о затратах компании пригородных пассажирских перевозок по всем видам деятельности, с выделением вида деятельности «пассажирские перевозки в пригородном сообщении» (по статьям расходов и элементам затрат) за предшествующий период (год) и текущий период (полугодие) и др.</text:p>
      <text:p text:style-name="P14">При этом расчет экономически обоснованных затрат компании пригородных пассажирских перевозок на железнодорожные перевозки пассажиров в пригородном сообщении выполняется также на основе расчета затрат на оплату труда в текущем периоде (ожидаемые по году) и на период регулирования.</text:p>
      <text:p text:style-name="P14">Согласно пункту 23.4 Методических указаний в целях определения затрат компании пригородных пассажирских перевозок на железнодорожные перевозки пассажиров в пригородном сообщении на текущий период (ожидаемые по году) и на период регулирования, используются отчетные данные, полученные по компании по видам деятельности, связанным с организацией железнодорожных перевозок пассажиров в пригородном сообщении, а также по соответствующим субъектам Российской Федерации, которые находятся в зоне обслуживания данной компании пригородных пассажирских перевозок, сформированные по группам статей затрат (укрупненным статьям) и по элементам затрат, с выделением общепроизводственных и общехозяйственных расходов, в соответствии с пунктом 22 и подпунктом 23.2 пункта 23 Методических указаний.</text:p>
      <text:p text:style-name="P14">Таким образом, подход РСТ по расчёту собственных расходов ОАО «СКППК» на 2017 год путём индексации плановых расходов на 2016 год противоречит указанным положениям Методических указаний.</text:p>
      <text:p text:style-name="P14">Также ФАС России отмечает, что РСТ Дагестана рассчитаны расходы по статье <text:soft-page-break/>«Собственные расходы компании» на уровне 2016 года с поправкой на индекс потребительских цен в размере 5,5 % и индексом цен производителей промышленной продукции, без продукции топливно-энергетического комплекса (далее - ТЭК) для расчета расходов на материалы на 2017 год в размере 5,3%. </text:p>
      <text:p text:style-name="P13"><text:span text:style-name="T1">При этом, согласно пункту 9 Методических указаний </text:span><text:span text:style-name="T9"><text:s/>прогноз затрат субъекта регулирования на железнодорожные перевозки пассажиров в пригородном сообщении в текущем периоде и на период регулирования выполняется с применением <text:s/>индексов инфляции, индексов изменения цен производителей промышленной продукции, определяемых прогнозом социально-экономического развития Российской Федерации и соответствующего субъекта Российской Федерации, доведенных на текущий период и период регулирования.</text:span></text:p>
      <text:p text:style-name="P13"><text:span text:style-name="T9">Вместе с тем, </text:span><text:span text:style-name="T8">индекс потребительских цен и индекс цен промышленности без ТЭК (2017 к 2016 гг.), <text:s/>в базовом варианте прогноза социально-экономического развития Российской Федерации на 2017 год и на плановый период 2018 и 2019 годов, разработанного Министерством экономического развития Российской Федерации (прогноз от 24.11.2016 года) (далее – Прогноз), установлены на уровне 4,7 % и 5,8% соответственно.</text:span></text:p>
      <text:p text:style-name="P16"/>
      <text:p text:style-name="P14">3.<text:span text:style-name="T2">     </text:span>Расходы по договорам с ОАО «РЖД».</text:p>
      <text:p text:style-name="P14">ОАО «СКППК» заявлены расходы по статье «Расходы по договорам с ОАО «РЖД» в размере 44 395 тыс. руб., при утвержденных органом регулирования в размере 32 120 тыс. руб.</text:p>
      <text:p text:style-name="P14">Заявитель приводит обоснование только расходов на аренду подвижного состава, при этом расчёт суммы разногласий по данной статье в размере 12 275 тыс. руб. также отсутствует.</text:p>
      <text:p text:style-name="P14">В тоже время, согласно экспертному заключению по материалам, представленным ОАО «СКППК» для установления экономически обоснованного тарифа на перевозку пассажиров железнодорожным транспортом в пригородном сообщении на территории Республики Дагестан на 2017 год регулируемая организация указывает планируемую ставку аренды на 2017 год на уровне 2016 года без индексации.</text:p>
      <text:p text:style-name="P14">В соответствии с пунктом 6 Методических указаний расчет экономически обоснованных затрат, учитываемых при формировании тарифов на услуги, оказываемые ОАО «РЖД» и компаниями пригородных пассажирских перевозок, в сфере железнодорожных перевозок пассажиров в пригородном сообщении в субъектах Российской Федерации, также выполняется с использованием дополнительных документов (обосновывающих изменение затрат и объемных и качественных показателей работы), запрошенных регулирующим органом у субъектов регулирования в установленном порядке.</text:p>
      <text:p text:style-name="P14"><text:soft-page-break/>Согласно пунктам 23.7.2.2. – 23.7.2.4. Методических указаний расходы по использованию арендуемых основных средств (железнодорожного подвижного состава, включая мотор-вагонный подвижной состав, локомотивы без локомотивной бригады, вагоны локомотивной тяги, автоматизированные системы оплаты, контроля и учета проезда в электропоездах в пригородном сообщении - далее АСОКУПЭ) определяются с учетом ставок аренды в отчетном периоде, ожидаемых в текущем периоде объемов арендуемых основных средств (объемов работы) и ожидаемого на текущий период изменения арендных ставок, принятых регулирующим органом.</text:p>
      <text:p text:style-name="P14">В случае превышения темпов роста арендной ставки, учитываемой при планировании на текущий период (год) расходов на аренду, над темпами роста инфляции (индексом цен производителей промышленной продукции, без продукции топливно-энергетического комплекса) компанией пригородных пассажирских перевозок представляется экономическое обоснование изменения арендных ставок, в том числе калькуляция и обоснование изменения соответствующих расходов арендодателя и объемов основных средств, представляемых в аренду.</text:p>
      <text:p text:style-name="P14">Расходы на аренду АСОКУПЭ учитываются в составе экономически обоснованных затрат компании пригородных пассажирских перевозок в случае, если расходы по соответствующей статье затрат не включены в состав затрат, связанных с оплатой услуг по использованию инфраструктуры железнодорожного транспорта общего пользования.</text:p>
      <text:p text:style-name="P14">Согласно представленным документам ОАО «СКППК», темп роста ставки аренды подвижного состава ОАО «РЖД» 2017 к 2016 году составляет 4,99%, что выше темпа роста инфляции (индексом цен производителей промышленной продукции, без продукции топливно-энергетического комплекса) – 5,8%.</text:p>
      <text:p text:style-name="P14">При этом, в нарушение пункта 3 приложения № 3 к приказу ФСТ России от 19.08.2011 № 506-Т, согласно которому в перечень документов, предоставляемых для рассмотрения вопросов по установлению (изменению) цен (тарифов) на железнодорожные перевозки пассажиров в пригородном сообщении органами регулирования субъектов Российской Федерации входит реестр договоров на услуги, оказываемые сторонними организациями субъекту естественной монополии, и услуги, оказываемые субъектом регулирования иным организациям, с указанием перечня работ (услуг), размеров ставок, единиц их измерения и порядка расчетов (со ссылкой на дополнительные соглашения и сроки действия), информации о доходах (расходах) по договорам на оказание услуг, непосредственно связанных с осуществлением перевозки пассажиров в пригородном сообщении, с приложением обосновывающих материалов по уровню ставок с комментариями и пояснениями, регулируемой организацией при установлении тарифа, не представлен договор аренды подвижного состава с ОАО «РЖД» на период действия устанавливаемого тарифа, то есть на 2017 год.</text:p>
      <text:p text:style-name="P14"><text:soft-page-break/>  В связи с чем, РСТ размер расходов по договорам с ОАО «РЖД» определены на основании представленных данных, то есть проиндексированы учтенные на 2016 год расходы. </text:p>
      <text:p text:style-name="P14">Правомерность использования расчетных данных, имеющихся в распоряжении органа регулирования, подтверждена определением Верховного Суда Российской Федерации от 08.06.2017 № 37-АПГ17-1, а также постановлением от 21.09.2016 №09АП-41192/2016 Девятого арбитражного апелляционного суда.</text:p>
      <text:p text:style-name="P14">В ходе рассмотрения досудебного спора, ОАО «СКППК» в устном виде уточнило требования, в дальнейшем данные уточнения оформлены письмом от 23.10.2017 № 2888. В данных уточнениях указано, что в нарушение пункта 23.2 Методических указаний, согласно которому <text:span text:style-name="T11">в</text:span><text:span text:style-name="T6"> случае, если компания пригородных пассажирских перевозок осуществляет железнодорожные перевозки пассажиров в пригородном сообщении в нескольких субъектах Российской Федерации, то затраты компании пригородных пассажирских перевозок по видам деятельности, связанным с организацией железнодорожных перевозок пассажиров в пригородном сообщении, относятся на соответствующий субъект Российской Федерации по статьям затрат и элементам затрат с применением показателей, приведенных в приложении 6 к настоящей Методике, в доле равной соотношению объемных показателей работы в соответствующем субъекте Российской Федерации в объемных показателях работы компании пригородных пассажирских перевозок, определяемой на основании данных, приведенных в приложении 8 к Методическим указаниям, затраты по договором с ОАО «РЖД» рассчитаны прямым счетом. </text:span></text:p>
      <text:p text:style-name="P13"><text:span text:style-name="T1">Так, ФАС России установлено, что при правильном определении размера ставок ОАО «РЖД» орган регулирования, в нарушение требований пункта 23.2 Методических указаний, определяет долю расходов по договорам с ОАО «РЖД» для ОАО «СКПКК» на территории Республики Дагестан не основываясь на соотношении объемных показателей работы в соответствующем субъекте Российской Федерации <text:s/></text:span><text:span text:style-name="T7">в объемных показателях работы компании пригородных пассажирских перевозок.</text:span><text:span text:style-name="T1"> </text:span></text:p>
      <text:p text:style-name="P14"/>
      <text:p text:style-name="P14">4. Экономически обоснованные расходы прошлых периодов регулирования (Некомпенсированные убытки) за 2015-2016 годы.</text:p>
      <text:p text:style-name="P14">ОАО «СКППК» заявляет о включении в тариф на период регулирования 2017 года экономически обоснованных, но не учтённых расходов, понесенных за 2015-2016 годы в размере 44 106 тыс. руб. (20 010 тыс. руб. за 2015 год и 24 096,63 тыс. руб. за 2016 год).</text:p>
      <text:p text:style-name="P14">В соответствии с пунктом 16 Методических указаний в случае, если субъект регулирования в течение периода регулирования понес экономически обоснованные затраты, не учтенные при установлении регулируемых тарифов (цен) на период <text:soft-page-break/>регулирования, в том числе затраты, связанные с объективным и незапланированным ростом цен на продукцию (работы, услуги), потребляемую в течение периода регулирования, эти затраты (включая затраты, связанные с обслуживанием заемных средств, привлекаемых для покрытия недостатка средств, которые учитываются по ставке процента, определенной соглашением сторон по долговым обязательствам, но не более ставки, установленной в соответствии с налоговым законодательством Российской Федерации) учитываются при установлении регулируемых тарифов (цен) на текущий период (год) и период регулирования.</text:p>
      <text:p text:style-name="P14">Заявителем не представлен расчёт некомпенсированных убытков за 2015 год, в связи с чем подтвердить законность заявленных требований не представляется возможным. В части некомпенсированных убытков за 2016 год ФАС России не усматривает в действиях органа регулирования нарушений, так как на момент установления тарифов отсутствовали данные о фактически понесенных расходах за 2016 год. Данные расходы, подтвержденные бухгалтерской и статистической отчетностью, могут заявляться в последующих периодах.</text:p>
      <text:p text:style-name="P14"/>
      <text:p text:style-name="P14">5. Рентабельность услуг.</text:p>
      <text:p text:style-name="P14">ОАО «СКППК» заявляет, что органом регулирования не учтена рентабельность оказываемых услуг по перевозке пассажиров железнодорожным транспортом пригородного сообщения.</text:p>
      <text:p text:style-name="P14">Вместе с тем, Методическими указаниями при расчете затрат, учитываемых при формировании цен (тарифов) на услуги субъектов естественных монополий в сфере перевозок пассажиров железнодорожным транспортом в пригородном сообщении, не предусмотрен учитывает рентабельности и отсутствует формула расчета показателя рентабельности.</text:p>
      <text:p text:style-name="P14">Учитывая вышеизложенное, ФАС России принято решение о частичном удовлетворении требований ОАО «СКППК», указанных в заявлении (исх. от 15.02.2017 № 430, вх. от 22.02.2017 № 27424/17) о рассмотрении спора с Республиканской службой по тарифам Республики Дагестан:</text:p>
      <text:p text:style-name="P14"/>
      <text:p text:style-name="P20"><text:span text:style-name="T3"><text:tab/>1. Признать </text:span><text:span text:style-name="T4">Республиканск</text:span><text:span text:style-name="T5">ую</text:span><text:span text:style-name="T4"> служб</text:span><text:span text:style-name="T5">у</text:span><text:span text:style-name="T4"> по тарифам Республики Дагестан</text:span><text:span text:style-name="T3"> нарушившей пункты 5, 9, 22, 23.2, 23.4 </text:span>Методики расчета экономически обоснованных затрат, учитываемых при формировании цен (тарифов) на услуги субъектов естественных монополий в сфере перевозок пассажиров железнодорожным транспортом общего пользования в пригородном сообщении в субъектах Российской Федерации, утвержденной приказом ФСТ России от 28.09.2010 № 235-т/1<text:span text:style-name="T3">;</text:span></text:p>
      <text:p text:style-name="P23"><text:tab/>2. Частично удовлетворить требования ОАО «СКППК» и предписать органу <text:soft-page-break/>регулирования тарифов в сфере железнодорожных перевозок Республики Дагестан:</text:p>
      <text:p text:style-name="P23"><text:tab/>- пересчитать расходы по статье «Собственные расходы» ОАО «СКППК» в соответствии с тарифным законодательством Российской Федерации, а именно на основании экономически обоснованных фактических расходов ОАО «СКППК» за 2016 год и применением корректных индексов потребительских цен и индекса цен производителей промышленной продукции, без продукции топливно-энергетического комплекса, закрепленного в базовом варианте прогноза социально-экономического развития Российской Федерации на 2017 год и на плановый период 2018 и 2019 годов, разработанный Министерством экономического развития Российской Федерации (прогноз от 24.11.2016 года); </text:p>
      <text:p text:style-name="P23"><text:tab/>- пересчитать расходы по договорам с ОАО «РЖД» с учетом их корректного распределения в соответствии с пунктом 23.2 Методических указаний, а именно <text:span text:style-name="T6">в доле равной соотношению объемных показателей работы в соответствующем субъекте Российской Федерации в объемных показателях работы компании пригородных пассажирских перевозок, </text:span>и применением корректных индексов потребительских цен и индекса цен производителей промышленной продукции, без продукции топливно-энергетического комплекса, закрепленного в Прогнозе;</text:p>
      <text:p text:style-name="P23"><text:tab/>- запросить у ОАО «СКППК» необходимые данные для перерасчета указанных статей затрат;</text:p>
      <text:p text:style-name="P24"><text:tab/>3. <text:span text:style-name="T1">Органу регулирования принять решения, указанные в пункте 2 настоящего решения, <text:s/>и в срок до 01.12.2017 года пересмотреть тариф на <text:s/>пассажирские железнодорожные перевозки в пригородном сообщении, установленный для ОАО «СКППК» на 2017 год.</text:span></text:p>
      <text:p text:style-name="P23"><text:tab/>4. В остальной части отказать в удовлетворении требований ОАО «СКППК».</text:p>
      <text:p text:style-name="P23"><text:tab/>5. Предписать ОАО «СКППК» представить в <text:span text:style-name="T4">Республиканск</text:span><text:span text:style-name="T5">ую</text:span><text:span text:style-name="T4"> служб</text:span><text:span text:style-name="T5">у</text:span><text:span text:style-name="T4"> по тарифам Республики Дагестан </text:span>в течение 7 дней с момента получения данного решения данные бухгалтерской и статистической отчетности по фактическому уровню собственных затрат, сложившихся в 2016 году, а также иные данные, необходимые для перерасчета расходов по статье «Собственные расходы»; </text:p>
      <text:p text:style-name="P23"><text:tab/>6. Об исполнении настоящего решения <text:span text:style-name="T10">органу регулирования</text:span> в течение 10 рабочих дней с даты принятия, указанных в пунктах 2 и 3 настоящего решения, проинформировать Федеральную антимонопольную службу, представив надлежащим образом заверенные копии:</text:p>
      <text:p text:style-name="P23"><text:tab/>- решений органа регулирования, принятие которых предписано пунктом 2 настоящего решения;</text:p>
      <text:p text:style-name="P23"><text:tab/>- протокола заседания Республиканской службы по тарифам Республики Дагестан, на котором принималось вышеуказанное решение;</text:p>
      <text:p text:style-name="P23"><text:tab/>- э<text:span text:style-name="T6">кспертное заключение органа регулирования тарифов Республики Дагестан по установлению тарифа на перевозки пассажиров железнодорожным транспортом в </text:span><text:soft-page-break/><text:span text:style-name="T6">пригородном сообщении для ОАО «СКППК».</text:span></text:p>
      <text:p text:style-name="P21"><text:tab/>7. Контроль исполнения настоящего решения возложить на заместителя руководителя Федеральной антимонопольной службы С.А. Пузыревского.</text:p>
      <text:p text:style-name="P15"/>
      <text:p text:style-name="P11"/>
      <text:p text:style-name="P4"/>
      <text:p text:style-name="P4"/>
      <text:p text:style-name="P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6"/>
            <text:p text:style-name="P5"/>
            <text:p text:style-name="P5"/>
            <text:p text:style-name="P5"/>
            <text:p text:style-name="P5"/>
          </table:table-cell>
          <table:table-cell table:style-name="Таблица2.A1" office:value-type="string">
            <text:p text:style-name="P26"/>
            <text:p text:style-name="P5"/>
            <text:p text:style-name="P5"><text:user-field-get text:name="PredsedatelIOF">С.А. Пузыревский</text:user-field-get></text:p>
          </table:table-cell>
        </table:table-row>
        <table:table-row>
          <table:table-cell table:style-name="Таблица2.A1" office:value-type="string">
            <text:p text:style-name="P18"/>
          </table:table-cell>
          <table:table-cell table:style-name="Таблица2.A1" office:value-type="string">
            <text:p text:style-name="P18"/>
          </table:table-cell>
          <table:table-cell table:style-name="Таблица2.A1" office:value-type="string">
            <text:p text:style-name="P18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8C3466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background-color="#ffffff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P3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6">
      <draw:text-box fo:min-height="0.041cm">
       <text:p text:style-name="Frame_20_contents">Идентификатор</text:p>
      </draw:text-box>
     </draw:frame><text:page-number text:select-page="current">10</text:page-number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9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0"><draw:image xlink:href="Pictures/10000201000000780000001A48C3466D.png" xlink:type="simple" xlink:show="embed" xlink:actuate="onLoad"/>
     </draw:frame></text:p>
        <text:p text:style-name="MP3"/>
        <text:p text:style-name="MP3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6-01T16:13:21.66</meta:creation-date>
    <dc:date>2017-11-01T12:43:44.81</dc:date>
    <meta:editing-duration>PT15M2S</meta:editing-duration>
    <meta:editing-cycles>1</meta:editing-cycles>
    <meta:generator>OpenOffice.org/3.3$Win32 OpenOffice.org_project/330m20$Build-9567</meta:generator>
    <meta:document-statistic meta:table-count="2" meta:image-count="1" meta:object-count="0" meta:page-count="10" meta:paragraph-count="70" meta:word-count="2739" meta:character-count="21944"/>
    <meta:user-defined meta:name="Поле 1"/>
    <meta:user-defined meta:name="Поле 2"/>
    <meta:user-defined meta:name="Поле 3"/>
    <meta:user-defined meta:name="Поле 4"/>
  </office:meta>
</office:document-meta>
</file>