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179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blinking="false" style:font-name-asian="Arial1" style:font-name-complex="Arial1"/>
    </style:style>
    <style:style style:name="T88" style:family="text">
      <style:text-properties fo:language="en" fo:country="US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9ec68-1771-45f3-8d3f-3bde0a830382" text:name="BossProviderVariable"/>
      </text:user-field-decls>
      <text:p text:style-name="P59"><text:span text:style-name="T91"><text:s/>ПОСТАНОВЛЕНИЕ </text:span></text:p>
      <text:p text:style-name="P16">о наложении штрафа по делу </text:p>
      <text:p text:style-name="P11"><text:span text:style-name="T5">об административном правонарушении </text:span><text:span text:style-name="Основной_20_шрифт_20_абзаца"><text:span text:style-name="T9">№ АК540</text:span></text:span><text:span text:style-name="Основной_20_шрифт_20_абзаца"><text:span text:style-name="T16">-17</text:span></text:span></text:p>
      <text:p text:style-name="P19"/>
      <text:p text:style-name="P13"><text:span text:style-name="T68">«30» октября 2017</text:span><text:tab/><text:tab/><text:tab/><text:tab/><text:tab/><text:tab/><text:tab/> <text:s text:c="22"/>Москва</text:p>
      <text:p text:style-name="P13"/>
      <text:p text:style-name="P20"><text:span text:style-name="T4"><text:tab/></text:span><text:span text:style-name="T69">Я, </text:span><text:span text:style-name="T72">&lt;...&gt;</text:span><text:span text:style-name="T7">,</text:span><text:span text:style-name="T6"> </text:span><text:span text:style-name="T69">рассмотрев протокол и материалы дела об административном правонарушении, возбужденного протоколом</text:span><text:span text:style-name="T70"> от 05.10.2017 по делу </text:span><text:span text:style-name="Основной_20_шрифт_20_абзаца"><text:span text:style-name="T11">№ АК540</text:span></text:span><text:span text:style-name="Основной_20_шрифт_20_абзаца"><text:span text:style-name="T18">-17</text:span></text:span><text:span text:style-name="T20"> </text:span><text:span text:style-name="T71">в отношении</text:span><text:span text:style-name="T20"> </text:span><text:span text:style-name="T19">&lt;...&gt;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9"> частью 3 статьи 7.30 Кодекса Российской Федерации об административных правонарушениях (далее – КоАП),</text:span></text:p>
      <text:p text:style-name="P20"/>
      <text:p text:style-name="P14">УСТАНОВИЛА:</text:p>
      <text:p text:style-name="P21"/>
      <text:p text:style-name="P38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6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открытый конкурс на </text:span></text:span><text:span text:style-name="Основной_20_шрифт_20_абзаца"><text:span text:style-name="T13">оказание услуг по информационно-техническому сопровождению деятельности Росводресурсов по оказанию услуг в электронном виде и обеспечению межведомственного электронного взаимодействия при их предоставлении и технической поддержке и сопровождению функционирования ФГИС " Информационно-коммуникационный комплекс оказания государственных услуг в электонном виде и обеспечения межведомственного электронного взаимодействия при их предоставлении (номер извещения </text:span></text:span><text:a xlink:type="simple" xlink:href="http://zakupki.gov.ru/epz/order/notice/view/common-info.html?regNumber=0173100010116000014" office:target-frame-name="_blank" xlink:show="new"><text:span text:style-name="Основной_20_шрифт_20_абзаца"><text:span text:style-name="T84">0173100010116000014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 text:c="25"/>(далее — Закупка).</text:span></text:span></text:p>
      <text:p text:style-name="P45"><text:span text:style-name="Основной_20_шрифт_20_абзаца"><text:span text:style-name="T27">В соответствии с частью 9 статьи 94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9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4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6">3) об изменении или о расторжении контракта в ходе его исполнения.</text:p>
      <text:p text:style-name="P44"><text:soft-page-break/><text:span text:style-name="Основной_20_шрифт_20_абзаца"><text:span text:style-name="T12">Отчет об исполнении контракта (номер контракта 1772851388216000026</text:span></text:span><text:span text:style-name="Основной_20_шрифт_20_абзаца"><text:span text:style-name="T84">) (далее — Контракт), заключенного по результатом проведения </text:span></text:span><text:span text:style-name="Основной_20_шрифт_20_абзаца"><text:span text:style-name="T12">Закупки, от 26.12.2016 в ЕИС не размещен. <text:s/></text:span></text:span></text:p>
      <text:p text:style-name="P26"><text:span text:style-name="Основной_20_шрифт_20_абзаца"><text:span text:style-name="T57"><text:tab/> Вышеуказанные действия заказчика нарушают часть 9 статьи 94 Закона о контрактной системе.</text:span></text:span></text:p>
      <text:p text:style-name="P24"><text:span text:style-name="Основной_20_шрифт_20_абзаца"><text:span text:style-name="T23"><text:tab/></text:span></text:span><text:span text:style-name="Основной_20_шрифт_20_абзаца"><text:span text:style-name="T34">Согласно части 3 статьи 7.30 КоАП, за</text:span></text:span><text:span text:style-name="Основной_20_шрифт_20_абзаца"><text:span text:style-name="T35"> н</text:span></text:span><text:span text:style-name="Основной_20_шрифт_20_абзаца"><text:span text:style-name="T36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34">, предусмотрена административная ответственность. </text:span></text:span></text:p>
      <text:p text:style-name="P24"><text:span text:style-name="Основной_20_шрифт_20_абзаца"><text:span text:style-name="T23"><text:tab/></text:span></text:span><text:span text:style-name="Основной_20_шрифт_20_абзаца"><text:span text:style-name="T74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80">&lt;...&gt;</text:span></text:span><text:span text:style-name="Основной_20_шрифт_20_абзаца"><text:span text:style-name="T74">.</text:span></text:span></text:p>
      <text:p text:style-name="P26"><text:span text:style-name="Основной_20_шрифт_20_абзаца"><text:span text:style-name="T58"><text:tab/></text:span></text:span><text:span text:style-name="Основной_20_шрифт_20_абзаца"><text:span text:style-name="T34">Учитывая изложенное, действия должностного лица Заказчика -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58"> нарушают </text:span></text:span><text:span text:style-name="Основной_20_шрифт_20_абзаца"><text:span text:style-name="T83">положения</text:span></text:span><text:span text:style-name="Основной_20_шрифт_20_абзаца"><text:span text:style-name="T85"> </text:span></text:span><text:span text:style-name="Основной_20_шрифт_20_абзаца"><text:span text:style-name="T79">части 9 статьи 94</text:span></text:span><text:span text:style-name="Основной_20_шрифт_20_абзаца"><text:span text:style-name="T61"> Закона о контрактной системе и </text:span></text:span><text:span text:style-name="Основной_20_шрифт_20_абзаца"><text:span text:style-name="T58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53"><text:span text:style-name="Основной_20_шрифт_20_абзаца"><text:span text:style-name="T66"><text:tab/></text:span></text:span><text:span text:style-name="Основной_20_шрифт_20_абзаца"><text:span text:style-name="T43">Место совершения административного правонарушения: </text:span></text:span><text:span text:style-name="Основной_20_шрифт_20_абзаца"><text:span text:style-name="T30">г. Москва, </text:span></text:span><text:span text:style-name="Основной_20_шрифт_20_абзаца"><text:span text:style-name="T28">Кедровая ул., д. 8, корп. 1.</text:span></text:span></text:p>
      <text:p text:style-name="P53"><text:span text:style-name="Основной_20_шрифт_20_абзаца"><text:span text:style-name="T31"><text:tab/>Время совершения административного правонарушения: 12.01.2017.</text:span></text:span></text:p>
      <text:p text:style-name="P54"><text:span text:style-name="T14"><text:tab/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26">&lt;...&gt;</text:span><text:span text:style-name="T15"> с </text:span><text:span text:style-name="T14">участием </text:span><text:span text:style-name="T15">лица, в отношении которого возбуждено настоящее дело об административном правонарушении, </text:span><text:span text:style-name="T10">&lt;...&gt;</text:span></text:p>
      <text:p text:style-name="P55"><text:tab/>Рассмотрение настоящего дела об административном правонарушении <text:s text:c="29"/>состоялось 30.10.2017 с участием <text:span text:style-name="T88">&lt;...&gt;</text:span></text:p>
      <text:p text:style-name="P56"><text:tab/><text:span text:style-name="T88">&lt;...&gt; </text:span>сообщил, что вину в совершении административного правонарушения признает в полном объеме.</text:p>
      <text:p text:style-name="P57"><text:span text:style-name="T37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5">&lt;...&gt; </text:span><text:span text:style-name="T59"><text:s/></text:span><text:span text:style-name="T39">нарушения положений </text:span><text:span text:style-name="Основной_20_шрифт_20_абзаца"><text:span text:style-name="T32">части 9 статьи 94</text:span></text:span><text:span text:style-name="Основной_20_шрифт_20_абзаца"><text:span text:style-name="T33"> </text:span></text:span><text:span text:style-name="Основной_20_шрифт_20_абзаца"><text:span text:style-name="T42">Закона о контрактной системе.</text:span></text:span></text:p>
      <text:p text:style-name="P40"><text:tab/>Тем самым, <text:span text:style-name="T88">&lt;...&gt;</text:span><text:span text:style-name="Основной_20_шрифт_20_абзаца"><text:span text:style-name="T73"> </text:span></text:span>совершил административное правонарушение, ответственность за совершение которого предусмотрена частью 3 статьи 7.30 КоАП.</text:p>
      <text:p text:style-name="P39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32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8"><text:span text:style-name="T47"><text:tab/>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Strong_20_Emphasis"><text:span text:style-name="T48"> </text:span></text:span><text:span text:style-name="T47">в совершении административного правонарушения, ответственность за совершение которого предусмотрена частью 3 статьи 7.30 КоАП, доказана и подтверждается материалами настоящего дела об административном правонарушении. </text:span></text:p>
      <text:p text:style-name="P27"><text:span text:style-name="T47"><text:tab/>Обстоятельств, свидетельствующих о малозначительности совершенного </text:span><text:span text:style-name="Основной_20_шрифт_20_абзаца"><text:span text:style-name="T47">лицом, привлекаемым к административной ответственности,</text:span></text:span><text:span text:style-name="T47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tab/>Обстоятельства, смягчающих административную ответственность, не установлены.</text:p>
      <text:p text:style-name="P30"><text:tab/>Обстоятельства, отягчающих административную ответственность, не установлены.</text:p>
      <text:p text:style-name="P25"><text:span text:style-name="T52"><text:tab/>Таким образом, в действиях </text:span><text:span text:style-name="T56">&lt;...&gt;</text:span><text:span text:style-name="T62">, </text:span><text:span text:style-name="T63">выразившихся </text:span><text:span text:style-name="T49">в</text:span><text:span text:style-name="T53"> </text:span><text:span text:style-name="Основной_20_шрифт_20_абзаца"><text:span text:style-name="T54">не</text:span></text:span><text:span text:style-name="Основной_20_шрифт_20_абзаца"><text:span text:style-name="T55"> н</text:span></text:span><text:span text:style-name="Основной_20_шрифт_20_абзаца"><text:span text:style-name="T53">еразмещение должностным лицом заказчика, <text:s/>в единой информационной системе в сфере закупок отчета об исполнении Контракта</text:span></text:span><text:span text:style-name="Основной_20_шрифт_20_абзаца"><text:span text:style-name="T64">, что</text:span></text:span><text:span text:style-name="T48"> содержит состав административного правонарушения, ответственность за совершение которого предусмотрена частью 3 статьи 7.30 КоАП. </text:span></text:p>
      <text:p text:style-name="P25"><text:span text:style-name="T51"><text:tab/>Согласно части 3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пятидесяти тысяч рублей.</text:span></text:p>
      <text:p text:style-name="P29"><text:tab/>Руководствуясь статьями 7.30, 23.66, 29.9 КоАП,</text:p>
      <text:p text:style-name="P47"/>
      <text:p text:style-name="P47">ПОСТАНОВИЛА:</text:p>
      <text:p text:style-name="P47"/>
      <text:p text:style-name="P38"><text:span text:style-name="T6"><text:tab/>1. Признать в действиях </text:span><text:span text:style-name="T8">&lt;...&gt;</text:span><text:span text:style-name="T36"> </text:span><text:span text:style-name="T7">нарушени</text:span><text:span text:style-name="T44">е </text:span><text:span text:style-name="Основной_20_шрифт_20_абзаца"><text:span text:style-name="T32">части 9 статьи 94 </text:span></text:span><text:span text:style-name="T39">Закона о контрактной системе.</text:span></text:p>
      <text:p text:style-name="P33"><text:span text:style-name="T6"><text:tab/>2. Нарушение </text:span><text:span text:style-name="T8">&lt;...&gt; </text:span><text:span text:style-name="T60"><text:s/></text:span><text:span text:style-name="T6">требований законодательства Российской Федерации о </text:span><text:span text:style-name="T41">контрактной системе в сфере закупок</text:span><text:span text:style-name="T6">, влечет административную ответственность, предусмотренную частью 3 статьи 7.30 КоАП.</text:span></text:p>
      <text:p text:style-name="P33"><text:span text:style-name="T6"><text:tab/>3. Наложить на </text:span><text:span text:style-name="T8">&lt;...&gt;</text:span><text:span text:style-name="T65"> </text:span><text:span text:style-name="T38">штраф в размере 50 000 (пятидесяти тысяч) рублей.</text:span></text:p>
      <text:p text:style-name="P48"/>
      <text:p text:style-name="P3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<text:tab/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3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<text:tab/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36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36"><text:tab/>Расчетный счет 40101810500000001901</text:p>
      <text:p text:style-name="P3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88">kulikova</text:span><text:span text:style-name="T17">@fas.gov.ru</text:span><text:span text:style-name="T67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3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017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1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1008(1) </text:p></draw:text-box></draw:frame><draw:frame draw:style-name="Mfr2" draw:name="SpdBarcode" text:anchor-type="paragraph" svg:x="0cm" svg:width="3.6cm" svg:height="0.78cm" draw:z-index="4"><draw:image xlink:href="Pictures/10000201000000780000001AB3017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29:13.80</meta:creation-date>
    <meta:generator>OpenOffice.org/3.4.1$Win32 OpenOffice.org_project/341m1$Build-9593</meta:generator>
    <dc:date>2017-11-01T12:45:21.93</dc:date>
    <meta:editing-duration>PT44S</meta:editing-duration>
    <meta:editing-cycles>1</meta:editing-cycles>
    <meta:document-statistic meta:table-count="0" meta:image-count="1" meta:object-count="0" meta:page-count="4" meta:paragraph-count="56" meta:word-count="1008" meta:character-count="8485"/>
    <meta:user-defined meta:name="Поле 1"/>
    <meta:user-defined meta:name="Поле 2"/>
    <meta:user-defined meta:name="Поле 3"/>
    <meta:user-defined meta:name="Поле 4"/>
  </office:meta>
</office:document-meta>
</file>